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indent="0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indent="0in"/>
    </style:style>
    <style:style style:name="P20" style:parent-style-name="Standard" style:family="paragraph">
      <style:paragraph-properties fo:widows="0" fo:orphans="0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3" style:parent-style-name="Абзацсписка" style:list-style-name="WWNum2" style:family="paragraph">
      <style:paragraph-properties fo:margin-left="0in">
        <style:tab-stops/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" style:parent-style-name="Абзацсписка" style:list-style-name="WWNum2" style:family="paragraph">
      <style:paragraph-properties fo:margin-left="0in">
        <style:tab-stops/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Абзацсписка" style:list-style-name="WWNum2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Гиперссылка" style:family="text">
      <style:text-properties fo:font-size="12pt" style:font-size-asian="12pt" style:font-size-complex="12pt"/>
    </style:style>
    <style:style style:name="T50" style:parent-style-name="Гиперссылк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Абзацсписка" style:list-style-name="WWNum2" style:family="paragraph">
      <style:paragraph-properties fo:margin-left="0in">
        <style:tab-stops/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Абзацсписка" style:list-style-name="WWNum2" style:family="paragraph">
      <style:paragraph-properties fo:margin-left="0in">
        <style:tab-stops/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6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start" fo:text-indent="0in"/>
      <style:text-properties style:font-name-asian="Times New Roman" fo:color="#000000" fo:font-size="8pt" style:font-size-asian="8pt" style:font-size-complex="8pt" style:language-asian="ru" style:country-asian="RU"/>
    </style:style>
    <style:style style:name="P105" style:parent-style-name="Standard" style:family="paragraph">
      <style:paragraph-properties fo:text-align="start" fo:text-indent="0in"/>
      <style:text-properties style:font-name-asian="Times New Roman" fo:color="#000000" fo:font-size="8pt" style:font-size-asian="8pt" style:font-size-complex="8pt" style:language-asian="ru" style:country-asian="RU"/>
    </style:style>
    <style:style style:name="P106" style:parent-style-name="Standard" style:family="paragraph">
      <style:paragraph-properties fo:text-align="start" fo:text-indent="0in"/>
      <style:text-properties style:font-name-asian="Times New Roman" fo:color="#000000" fo:font-size="8pt" style:font-size-asian="8pt" style:font-size-complex="8pt" style:language-asian="ru" style:country-asian="RU"/>
    </style:style>
    <style:style style:name="P10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start" fo:text-indent="0in"/>
    </style:style>
    <style:style style:name="T10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10" style:parent-style-name="Основнойшрифтабзаца" style:family="text">
      <style:text-properties fo:font-size="8pt" style:font-size-asian="8pt" style:font-size-complex="8pt"/>
    </style:style>
    <style:style style:name="P111" style:parent-style-name="Standard" style:family="paragraph">
      <style:paragraph-properties fo:text-align="start" fo:text-indent="0in"/>
    </style:style>
    <style:style style:name="T112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10 января 2022 года <text:s text:c="78"/>№ 2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 показателе средней рыночной стоимости одного квадратного метра общей площади жилья на 1 квартал 2022 года на территории муниципального образования Зап</text:span><text:span text:style-name="T18">орожское се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P19"/>
      <text:p text:style-name="P20"><text:span text:style-name="T21">Руководствуясь приказом Министерства строительства Российской Федерации от 17 декабря 2021 года №955/пр "О нормативе стоимости одного квадратного</text:span><text:span text:style-name="T22"><text:s/>метра общей площади жилого помещения по Российской Федерации на первое полугодие 2022 года и показателях средней рыночной стоимости одного квадратного метра общей площади жилого помещения по субъектам Российской Федерации на I квартал 2022 года",<text:s/></text:span><text:span text:style-name="T23">Методиче</text:span><text:span text:style-name="T24">скими рекомендациями по определению норматива стоимости одного квадратного метра общей площади 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5">,<text:s/></text:span><text:span text:style-name="T26">утвержденными распоряжением Комитета по строительству администрации Ленинградской области от 13 марта 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</text:span><text:span text:style-name="T27">плат, предоставляемых на строительство (приобретение) жилья за счет средств областного бюджета 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<text:s/></text:span><text:span text:style-name="T28">комфортным жильем и коммунальными услугами граждан Российской Федерации» и «Комплексное развитие сельских 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</text:span><text:span text:style-name="T29">н на территории Ленинградской области» и «Комплексное развитие сельских территорий Ленинградской области», 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</text:span><text:span text:style-name="T30">дминистрация МО Запорожское сельское поселение<text:s/></text:span><text:span text:style-name="T31">ПОСТАНОВЛЯЕТ:</text:span></text:p>
      <text:p text:style-name="P32"/>
      <text:list text:style-name="WWNum2">
        <text:list-item text:start-value="1">
          <text:p text:style-name="P33"><text:span text:style-name="T34">Утвердить на первый квартал 2022 года в качестве норматива показатель средней рыночной стоимости одного квадратного метра общей площади жилья на территории муниципального образования Запорожское</text:span><text:span text:style-name="T35"><text:s/>сельское поселение муниципального образования Приозерский муниципальный район Ленинградской области, применяемый в рамках реализации<text:s/></text:span><text:span text:style-name="T36">мероприятия по обеспечению жильем молодых семей ведомственной целевой программы «Оказание государственной поддержки гражда</text:span><text:span text:style-name="T37">нам в обеспечении жильем и оплате жилищно-коммунальных услуг» государственной программы Российской Федерации "Обеспечение доступным и комфортным жильем и коммунальными услугами граждан Российской Федерации", а также основных мероприятий «Улучшение жилищных</text:span><text:span text:style-name="T38"><text:s/>условий молодых граждан (молодых семей)» и «Улучшение жилищных условий граждан с использованием средств ипотечного кредита (займа)» подпрограммы «Содействие в обеспечении жильем граждан Ленинградской области» государственной программы Ленинградской област</text:span><text:span text:style-name="T39">и «Формирование городской среды и обеспечение качественным жильем граждан на территории Ленинградской области»</text:span><text:span text:style-name="T40">, в<text:s/></text:span><text:span text:style-name="T41">59 488</text:span><text:span text:style-name="T42"><text:s/></text:span><text:span text:style-name="T43">(пятьдесят девять тысяч четыреста восемьдесят восемь рублей), (Приложении №1).</text:span></text:p>
        </text:list-item>
        <text:list-item>
          <text:p text:style-name="P44"><text:span text:style-name="T45">Опубликовать настоящее постановление на сайте «Информаци</text:span><text:span text:style-name="T46">онного агентства «Областные Вести» (ЛЕНОБЛИНФОРМ).</text:span></text:p>
        </text:list-item>
        <text:list-item>
          <text:p text:style-name="P47"><text:span text:style-name="T48">Разместить настоящее постановление на официальном сайте муниципального образования Запорожское сельское поселение муниципального образования Приозерский муниципальный район Ленинградской области<text:s/></text:span><text:span text:style-name="T49">http://зап</text:span><text:span text:style-name="T50">орожское-адм.рф/</text:span><text:span text:style-name="T51"><text:s/>в сети Интернет.</text:span></text:p>
        </text:list-item>
        <text:list-item>
          <text:p text:style-name="P52"><text:span text:style-name="T53">Настоящее постановление вступает в силу с даты его официального опубликования в средствах массовой информации.</text:span></text:p>
        </text:list-item>
        <text:list-item>
          <text:p text:style-name="P54"><text:span text:style-name="T55">Контроль за исполнением постановления оставляю за собой.</text:span></text:p>
        </text:list-item>
      </text:list>
      <text:p text:style-name="P56"/>
      <text:p text:style-name="P57"/>
      <text:p text:style-name="P58"/>
      <text:p text:style-name="P59"/>
      <text:p text:style-name="P60"><text:s text:c="11"/>Глава администрации<text:tab/><text:tab/><text:tab/><text:tab/><text:tab/><text:s text:c="6"/>О. А. Матреничева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Согласовано: Родионова Н. А.</text:p>
      <text:p text:style-name="P107"/>
      <text:p text:style-name="P108"><text:span text:style-name="T109">Разослано:<text:s/></text:span><text:span text:style-name="T110">дело – 2, прокуратура – 1, жилищный отдел – 1, комитет по строительству – 1.</text:span></text:p>
      <text:p text:style-name="P111"><text:span text:style-name="T112">Исп. Компаниец Е. В. т.66-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Ксения</dc:creator>
    <meta:creation-date>2019-04-16T08:36:00Z</meta:creation-date>
    <dc:date>2022-01-27T08:29:00Z</dc:date>
    <meta:print-date>2020-12-17T08:21:00Z</meta:print-date>
    <meta:template xlink:href="Normal" xlink:type="simple"/>
    <meta:editing-cycles>1</meta:editing-cycles>
    <meta:editing-duration>PT3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491" meta:character-count="4209" meta:row-count="116" meta:non-whitespace-character-count="3735"/>
  </office:meta>
</office:document-meta>
</file>