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3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margin-left="0.7423in" fo:text-indent="-0.25in">
        <style:tab-stops/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2" style:parent-style-name="Обычный" style:family="paragraph">
      <style:paragraph-properties fo:margin-left="0.7423in" fo:text-indent="-0.25in">
        <style:tab-stops/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asian="Calibri" style:font-name-complex="Calibri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P59" style:parent-style-name="Обычный" style:family="paragraph">
      <style:paragraph-properties fo:margin-left="0.7423in" fo:text-indent="-0.25in">
        <style:tab-stops/>
      </style:paragraph-properties>
    </style:style>
    <style:style style:name="T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3" style:parent-style-name="Обычный" style:family="paragraph">
      <style:paragraph-properties fo:text-align="justify" fo:text-indent="0.4923in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justify" fo:text-indent="0.4923in"/>
    </style:style>
    <style:style style:name="P93" style:parent-style-name="Обычный" style:family="paragraph">
      <style:paragraph-properties fo:margin-left="0.7423in" fo:text-indent="-0.25in">
        <style:tab-stops/>
      </style:paragraph-properties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6" style:parent-style-name="Обычный" style:family="paragraph">
      <style:paragraph-properties fo:text-align="justify" fo:text-indent="0.4923in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Обычный" style:family="paragraph">
      <style:paragraph-properties fo:text-align="justify" fo:text-indent="0.4923in"/>
    </style:style>
    <style:style style:name="P122" style:parent-style-name="Обычный" style:family="paragraph">
      <style:paragraph-properties fo:margin-left="0.7423in" fo:text-indent="-0.25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6" style:parent-style-name="Обычный" style:family="paragraph">
      <style:paragraph-properties fo:text-align="justify" fo:text-indent="0.4923in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P130" style:parent-style-name="Обычный" style:family="paragraph">
      <style:paragraph-properties fo:text-align="justify" fo:text-indent="0.4923in"/>
    </style:style>
    <style:style style:name="P131" style:parent-style-name="Обычный" style:family="paragraph">
      <style:paragraph-properties fo:text-align="justify" fo:margin-left="0.7423in" fo:text-indent="-0.25in">
        <style:tab-stops/>
      </style:paragraph-properties>
    </style:style>
    <style:style style:name="P132" style:parent-style-name="Обычный" style:family="paragraph">
      <style:paragraph-properties fo:text-align="justify" fo:margin-left="0.7423in" fo:text-indent="-0.25in">
        <style:tab-stops/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6" style:parent-style-name="Обычный" style:family="paragraph">
      <style:paragraph-properties fo:text-align="justify" fo:margin-left="0.7423in">
        <style:tab-stops/>
      </style:paragraph-properties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9" style:parent-style-name="Обычный" style:family="paragraph">
      <style:paragraph-properties fo:text-align="justify" fo:text-indent="0.4923in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16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16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16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P171" style:parent-style-name="Обычный" style:family="paragraph">
      <style:paragraph-properties fo:text-align="justify" fo:margin-left="0.7423in" fo:text-indent="-0.25in">
        <style:tab-stops/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4" style:parent-style-name="Обычный" style:family="paragraph">
      <style:paragraph-properties fo:text-align="justify" fo:margin-left="0.7423in">
        <style:tab-stops/>
      </style:paragraph-properties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7" style:parent-style-name="Обычный" style:family="paragraph">
      <style:paragraph-properties fo:text-align="justify" fo:text-indent="0.4923in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T18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18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T192" style:parent-style-name="Основнойшрифтабзаца" style:family="text">
      <style:text-properties style:font-name="Times New Roman" fo:font-size="12pt" style:font-size-asian="12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P203" style:parent-style-name="Обычный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P207" style:parent-style-name="Обычный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P212" style:parent-style-name="Обычный" style:family="paragraph">
      <style:paragraph-properties fo:text-align="justify" fo:text-indent="0.4923in"/>
    </style:style>
    <style:style style:name="P213" style:parent-style-name="Обычный" style:family="paragraph">
      <style:paragraph-properties fo:margin-left="0.7423in" fo:text-indent="-0.25in">
        <style:tab-stops/>
      </style:paragraph-properties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7" style:parent-style-name="Обычный" style:family="paragraph">
      <style:paragraph-properties fo:text-align="justify" fo:text-indent="0.4923in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220" style:parent-style-name="Основнойшрифтабзаца" style:family="text">
      <style:text-properties style:font-name="Times New Roman" fo:font-size="12pt" style:font-size-asian="12pt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justify" fo:text-indent="0.4923in"/>
    </style:style>
    <style:style style:name="P223" style:parent-style-name="Обычный" style:family="paragraph">
      <style:paragraph-properties fo:text-align="justify" fo:margin-left="0.7423in" fo:text-indent="-0.25in">
        <style:tab-stops/>
      </style:paragraph-properties>
    </style:style>
    <style:style style:name="T2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26" style:parent-style-name="Обычный" style:family="paragraph">
      <style:paragraph-properties fo:text-align="justify" fo:margin-left="0.7423in" fo:text-indent="-0.25in">
        <style:tab-stops/>
      </style:paragraph-properties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Times New Roman" fo:font-size="12pt" style:font-size-asian="12pt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justify" fo:text-indent="0.4923in"/>
    </style:style>
    <style:style style:name="P234" style:parent-style-name="Обычный" style:family="paragraph">
      <style:paragraph-properties fo:margin-left="0.7423in" fo:text-indent="-0.25in">
        <style:tab-stops/>
      </style:paragraph-properties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P243" style:parent-style-name="Обычный" style:family="paragraph">
      <style:paragraph-properties fo:margin-left="0.7423in" fo:text-indent="-0.25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P253" style:parent-style-name="Обычный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P262" style:parent-style-name="Обычный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P264" style:parent-style-name="Обычный" style:family="paragraph">
      <style:paragraph-properties fo:margin-left="0.7423in" fo:text-indent="-0.25in">
        <style:tab-stops/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68" style:parent-style-name="Обычный" style:family="paragraph">
      <style:paragraph-properties fo:text-align="justify" fo:text-indent="0.4923in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P271" style:parent-style-name="Обычный" style:family="paragraph">
      <style:paragraph-properties fo:text-align="justify" fo:margin-left="0.7423in" fo:text-indent="-0.25in">
        <style:tab-stops/>
      </style:paragraph-properties>
    </style:style>
    <style:style style:name="T2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4" style:parent-style-name="Обычный" style:family="paragraph">
      <style:paragraph-properties fo:text-align="justify" fo:margin-left="0.7423in">
        <style:tab-stops/>
      </style:paragraph-properties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8" style:parent-style-name="Обычный" style:family="paragraph">
      <style:paragraph-properties fo:text-align="justify" fo:text-indent="0.4923in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P281" style:parent-style-name="Обычный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P284" style:parent-style-name="Обычный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P287" style:parent-style-name="Обычный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P290" style:parent-style-name="Обычный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Times New Roman" fo:font-size="12pt" style:font-size-asian="12pt"/>
    </style:style>
    <style:style style:name="P292" style:parent-style-name="Обычный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294" style:parent-style-name="Основнойшрифтабзаца" style:family="text">
      <style:text-properties style:font-name="Times New Roman" fo:font-size="12pt" style:font-size-asian="12pt"/>
    </style:style>
    <style:style style:name="P295" style:parent-style-name="Обычный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P298" style:parent-style-name="Обычный" style:family="paragraph">
      <style:paragraph-properties fo:text-align="justify" fo:text-indent="0.4923in"/>
    </style:style>
    <style:style style:name="P299" style:parent-style-name="Обычный" style:family="paragraph">
      <style:paragraph-properties fo:margin-left="0.7423in" fo:text-indent="-0.25in">
        <style:tab-stops/>
      </style:paragraph-properties>
    </style:style>
    <style:style style:name="T3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02" style:parent-style-name="Обычный" style:family="paragraph">
      <style:paragraph-properties fo:margin-left="0.7423in">
        <style:tab-stops/>
      </style:paragraph-properties>
    </style:style>
    <style:style style:name="P303" style:parent-style-name="Обычный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30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0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0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0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0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13" style:parent-style-name="Обычный" style:family="paragraph">
      <style:paragraph-properties fo:text-align="justify" fo:text-indent="0.4923in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P317" style:parent-style-name="Обычный" style:family="paragraph">
      <style:paragraph-properties fo:text-align="justify" fo:text-indent="0.4923in"/>
    </style:style>
    <style:style style:name="P318" style:parent-style-name="Обычный" style:family="paragraph">
      <style:paragraph-properties fo:text-align="justify" fo:text-indent="0.4923in"/>
    </style:style>
    <style:style style:name="P319" style:parent-style-name="Обычный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322" style:parent-style-name="Обычный" style:family="paragraph">
      <style:paragraph-properties fo:text-align="justify" fo:text-indent="0.4923in"/>
    </style:style>
    <style:style style:name="P323" style:parent-style-name="Обычный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2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32" style:parent-style-name="Обычный" style:family="paragraph">
      <style:paragraph-properties fo:text-align="justify" fo:text-indent="0.4923in"/>
    </style:style>
    <style:style style:name="P333" style:parent-style-name="Обычный" style:family="paragraph">
      <style:paragraph-properties fo:margin-left="0.7423in" fo:text-indent="-0.25in">
        <style:tab-stops/>
      </style:paragraph-properties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6" style:parent-style-name="Обычный" style:family="paragraph">
      <style:paragraph-properties fo:text-align="justify" fo:text-indent="0.4923in"/>
    </style:style>
    <style:style style:name="P337" style:parent-style-name="Обычный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340" style:parent-style-name="Основнойшрифтабзаца" style:family="text">
      <style:text-properties style:font-name="Times New Roman" fo:color="#00B050" fo:font-size="12pt" style:font-size-asian="12pt"/>
    </style:style>
    <style:style style:name="P341" style:parent-style-name="Обычный" style:family="paragraph">
      <style:paragraph-properties fo:text-align="justify" fo:text-indent="0.4923in"/>
    </style:style>
    <style:style style:name="P342" style:parent-style-name="Обычный" style:family="paragraph">
      <style:paragraph-properties fo:margin-left="0.7423in" fo:text-indent="-0.25in">
        <style:tab-stops/>
      </style:paragraph-properties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44" style:parent-style-name="Обычный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346" style:parent-style-name="Основнойшрифтабзаца" style:family="text">
      <style:text-properties style:font-name="Times New Roman" fo:font-size="12pt" style:font-size-asian="12pt"/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T3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P360" style:parent-style-name="Обычный" style:family="paragraph">
      <style:paragraph-properties fo:text-align="justify" fo:text-indent="0.4923in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364" style:parent-style-name="Обычный" style:family="paragraph">
      <style:paragraph-properties fo:text-align="justify" fo:text-indent="0.4923in"/>
    </style:style>
    <style:style style:name="P365" style:parent-style-name="Обычный" style:family="paragraph">
      <style:paragraph-properties fo:text-align="justify" fo:text-indent="0.4923in"/>
    </style:style>
    <style:style style:name="T36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6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6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7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7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7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7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7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75" style:parent-style-name="Обычный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P377" style:parent-style-name="Обычный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P381" style:parent-style-name="Обычный" style:family="paragraph">
      <style:paragraph-properties fo:text-align="justify" fo:text-indent="0.4923in"/>
    </style:style>
    <style:style style:name="P382" style:parent-style-name="Обычный" style:family="paragraph">
      <style:paragraph-properties fo:margin-left="0.7423in" fo:text-indent="-0.25in">
        <style:tab-stops/>
      </style:paragraph-properties>
    </style:style>
    <style:style style:name="T3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84" style:parent-style-name="Обычный" style:family="paragraph">
      <style:paragraph-properties fo:text-align="justify" fo:margin-bottom="0.1388in" fo:line-height="115%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393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395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397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399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401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P403" style:parent-style-name="Обычный" style:family="paragraph">
      <style:paragraph-properties fo:text-align="justify" fo:text-indent="0.4923in"/>
      <style:text-properties fo:language="en" fo:country="US"/>
    </style:style>
    <style:style style:name="P404" style:parent-style-name="Обычный" style:family="paragraph">
      <style:paragraph-properties fo:text-align="justify" fo:text-indent="0.4923in"/>
      <style:text-properties fo:language="en" fo:country="US"/>
    </style:style>
    <style:style style:name="P405" style:parent-style-name="Обычный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P407" style:parent-style-name="Обычный" style:family="paragraph">
      <style:paragraph-properties fo:text-align="justify" fo:text-indent="0.4923in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P409" style:parent-style-name="Обычный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411" style:parent-style-name="Основнойшрифтабзаца" style:family="text">
      <style:text-properties style:font-name="Times New Roman" fo:font-size="12pt" style:font-size-asian="12pt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414" style:parent-style-name="Основнойшрифтабзаца" style:family="text">
      <style:text-properties style:font-name="Times New Roman" fo:font-size="12pt" style:font-size-asian="12pt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P418" style:parent-style-name="Обычный" style:family="paragraph">
      <style:paragraph-properties fo:text-align="justify"/>
    </style:style>
    <style:style style:name="P419" style:parent-style-name="Обычный" style:family="paragraph">
      <style:paragraph-properties fo:text-align="justify"/>
    </style:style>
    <style:style style:name="P420" style:parent-style-name="Обычный" style:family="paragraph">
      <style:paragraph-properties fo:text-align="justify"/>
    </style:style>
    <style:style style:name="P421" style:parent-style-name="Обычный" style:family="paragraph">
      <style:paragraph-properties fo:text-align="justify"/>
    </style:style>
    <style:style style:name="P422" style:parent-style-name="Обычный" style:family="paragraph">
      <style:paragraph-properties fo:text-align="justify"/>
    </style:style>
    <style:style style:name="P423" style:parent-style-name="Обычный" style:family="paragraph">
      <style:paragraph-properties fo:text-align="justify"/>
    </style:style>
    <style:style style:name="P42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<text:s/>РЕШЕНИЕ <text:s text:c="28"/></text:span></text:p>
      <text:p text:style-name="P14"/>
      <text:p text:style-name="Обычный"><text:span text:style-name="T15">от 31 августа 2023 <text:s/>года<text:s/></text:span><text:span text:style-name="T16"><text:s/></text:span><text:span text:style-name="T17"><text:s text:c="4"/></text:span><text:span text:style-name="T18">№</text:span><text:span text:style-name="T19"><text:s text:c="2"/>189</text:span><text:span text:style-name="T20"><text:s text:c="33"/></text:span></text:p>
      <text:p text:style-name="Обычный"><text:span text:style-name="T21"><text:s text:c="86"/></text:span></text:p>
      <text:p text:style-name="Обычный"/>
      <text:p text:style-name="Обычный"><text:span text:style-name="T22">О внесении изменений и дополнений <text:s text:c="2"/>в</text:span></text:p>
      <text:p text:style-name="Обычный"><text:span text:style-name="T23">Устав <text:s/>Петровского сельского поселения</text:span></text:p>
      <text:p text:style-name="Обычный"><text:span text:style-name="T24">Приозерского <text:s/>муниципального <text:s text:c="2"/>района</text:span></text:p>
      <text:p text:style-name="Обычный"><text:span text:style-name="T25">Ленингра</text:span><text:span text:style-name="T26">дской области</text:span></text:p>
      <text:p text:style-name="Обычный"/>
      <text:p text:style-name="Обычный"/>
      <text:p text:style-name="Обычный"/>
      <text:p text:style-name="P27"><text:span text:style-name="T28">В целях приведения Устава Петровского сельского поселения Приозерского муниципального района Ленинградской области в соответствие с Федеральным законом от 06.10.2003<text:s/></text:span><text:span text:style-name="T29">№</text:span><text:span text:style-name="T30"><text:s/>131-ФЗ «Об общих принципах организации местного самоуправления в Россий</text:span><text:span text:style-name="T31">ской Федерации» (в редакции Федеральных законов от 06.02.2023<text:s/></text:span><text:span text:style-name="T32">№</text:span><text:span text:style-name="T33"><text:s/>12-ФЗ, от 29.05.2023<text:s/></text:span><text:span text:style-name="T34">№</text:span><text:span text:style-name="T35"><text:s/>184-ФЗ,</text:span><text:span text:style-name="T36"><text:s/></text:span><text:span text:style-name="T37">от 10.07.2023<text:s/></text:span><text:span text:style-name="T38">№</text:span><text:span text:style-name="T39"><text:s/>286-ФЗ</text:span><text:span text:style-name="T40">), учитывая результаты публичных слушаний, Совет депутатов Петровского сельского поселения Приозерского муниципального района Ленинградской</text:span><text:span text:style-name="T41"><text:s/>области РЕШИЛ:</text:span></text:p>
      <text:p text:style-name="Обычный"/>
      <text:p text:style-name="P42"><text:span text:style-name="T43">1. Внести</text:span><text:span text:style-name="T44"><text:s/></text:span><text:span text:style-name="T45">в Устав Петровского сельского <text:s/>поселения Приозерского муниципального района Ленинградской области, принятый решением Совета депутатов муниципального образования Петровское сельское поселение муниципального образования Приозерский</text:span><text:span text:style-name="T46"><text:s/>муниципальный район Ленинградской области от 24.06.2022<text:s/></text:span><text:span text:style-name="T47">№</text:span><text:span text:style-name="T48">147, <text:s/>следующие изменения:</text:span></text:p>
      <text:p text:style-name="P49"/>
      <text:p text:style-name="P50"><text:span text:style-name="T51"><text:s/></text:span></text:p>
      <text:p text:style-name="P52"><text:span text:style-name="T53">1)</text:span><text:span text:style-name="T54"><text:tab/>п.4 статьи 4 главы 1 <text:s text:c="2"/>дополнить <text:s/>пунктами следующего содержания:</text:span></text:p>
      <text:p text:style-name="P55"><text:span text:style-name="T56">. "</text:span><text:span text:style-name="T57">Решение представительного органа муниципального образования об изменении структуры органов<text:s/></text:span><text:span text:style-name="T58">местного самоуправления вступает в силу не ранее чем по истечении срока полномочий представительного органа муниципального образования, принявшего указанное решение, за исключением случаев, предусмотренных настоящим Федеральным законом."</text:span></text:p>
      <text:p text:style-name="P59"><text:span text:style-name="T60">2)</text:span><text:span text:style-name="T61"><text:tab/>статью 6 главы<text:s/></text:span><text:span text:style-name="T62">2 <text:s text:c="2"/>дополнить <text:s/>пунктами следующего содержания:</text:span></text:p>
      <text:p text:style-name="P63"/>
      <text:p text:style-name="P64"><text:span text:style-name="T65"><text:s/>"</text:span><text:span text:style-name="T66">1</text:span><text:span text:style-name="T67">5</text:span><text:span text:style-name="T68">. <text:s/></text:span><text:span text:style-name="T69">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приведении ее в соответствие с установлен</text:span><text:span text:style-name="T70">ными требованиями";</text:span></text:p>
      <text:p text:style-name="P71"><text:span text:style-name="T72">"3. Полномочия по решению вопросов местного значения могут быть перераспределены законом Ленинградской области между органами местного самоуправления муниципального образования и органами государственной власти Ленинградской области в с</text:span><text:span text:style-name="T73">оответствии с частью 1.2 статьи 17 Федерального закона от 06.10.2003<text:s/></text:span><text:span text:style-name="T74">№</text:span><text:span text:style-name="T75"><text:s/>131-ФЗ «Об общих принципах организации местного самоуправления в Российской Федерации»".</text:span></text:p>
      <text:p text:style-name="P76"><text:span text:style-name="T77">"3.1. Полномочия по решению вопросов в сфере погребения и похоронного дела осуществляются соотве</text:span><text:span text:style-name="T78">тствующими органами государственной власти Ленинградской<text:s/></text:span><text:soft-page-break/><text:span text:style-name="T79">области в соответствии с Областным законом Ленинградской области от 07.02.2020<text:s/></text:span><text:span text:style-name="T80">№</text:span><text:span text:style-name="T81"><text:s/>9-оз «О перераспределении полномочий в сфере погребения и похоронного дела между органами государственной власти Ленин</text:span><text:span text:style-name="T82">градской области и органами местного самоуправления Ленинградской области»".</text:span></text:p>
      <text:p text:style-name="P83"><text:span text:style-name="T84">"3.2. Полномочия по решению вопросов в сфере водоснабжения и водоотведения осуществляются соответствующими органами государственной власти Ленинградской области в соответствии с О</text:span><text:span text:style-name="T85">бластной закон Ленинградской области от 29.12.2015<text:s/></text:span><text:span text:style-name="T86">№</text:span><text:span text:style-name="T87"><text:s/>153-оз «О перераспределении полномочий в сфере водоснабжения и водоотведения между органами государственной власти Ленинградской области и органами местного самоуправления Ленинградской области и о внесе</text:span><text:span text:style-name="T88">нии изменений в областной закон «Об отдельных вопросах местного значения сельских поселений Ленинградской области»".</text:span></text:p>
      <text:p text:style-name="P89"><text:span text:style-name="T90">"4. Установленный настоящей статьей перечень вопросов местного значения муниципального образования является исчерпывающим и не может быть и</text:span><text:span text:style-name="T91">зменен иначе как путем внесения изменений и (или) дополнений в настоящий Устав".</text:span></text:p>
      <text:p text:style-name="P92"/>
      <text:p text:style-name="P93"><text:span text:style-name="T94"><text:s/>3)</text:span><text:span text:style-name="T95"><text:tab/><text:s/>главу 2 <text:s text:c="2"/>дополнить <text:s/>статьей <text:s/>8.1. следующего содержания:</text:span></text:p>
      <text:p text:style-name="P96"/>
      <text:p text:style-name="P97"><text:span text:style-name="T98">"Статья 8.1. Порядок и случаи использования органами местного самоуправления муниципального образования собств</text:span><text:span text:style-name="T99">енных материальных ресурсов и финансовых средств для осуществления переданных государственных полномочий</text:span></text:p>
      <text:p text:style-name="P100"><text:span text:style-name="T101">1. Органы местного самоуправления сельского поселения вправе дополнительно использовать собственные материальные ресурсы и финансовые средства поселени</text:span><text:span text:style-name="T102">я для осуществления переданных им отдельных государственных полномочий в случае, если использование собственных материальных ресурсов и финансовых средств не повлечет неисполнение бюджетных обязательств муниципального образования, возникающих в связи с реш</text:span><text:span text:style-name="T103">ением вопросов местного значения.</text:span></text:p>
      <text:p text:style-name="P104"><text:span text:style-name="T105">2. Проект муниципального правового акта совета депутатов сельского поселения о дополнительном использовании органами местного самоуправления собственных материальных ресурсов и финансовых средств для осуществления переданн</text:span><text:span text:style-name="T106">ых им отдельных государственных полномочий вносится на рассмотрение совета депутатов <text:s/>по инициативе главы поселения с приложением заключения главы <text:s/>поселения.</text:span></text:p>
      <text:p text:style-name="P107"><text:span text:style-name="T108">3. Заключение главы поселения о дополнительном использовании органами местного самоуправления соб</text:span><text:span text:style-name="T109">ственных материальных ресурсов и финансовых средств для осуществления переданных им отдельных государственных полномочий должно содержать:</text:span></text:p>
      <text:p text:style-name="P110"><text:span text:style-name="T111">1) наименование отдельных государственных полномочий, для осуществления которых дополнительно используются собственны</text:span><text:span text:style-name="T112">е материальные ресурсы и финансовые средства;</text:span></text:p>
      <text:p text:style-name="P113"><text:span text:style-name="T114">2) цель дополнительного использования собственных материальных ресурсов и финансовых средств для осуществления отдельных государственных полномочий;</text:span></text:p>
      <text:p text:style-name="P115"><text:span text:style-name="T116">3) финансово-экономическое обоснование необходимости использо</text:span><text:span text:style-name="T117">вания собственных материальных ресурсов и финансовых средств для осуществления отдельных государственных полномочий.</text:span></text:p>
      <text:p text:style-name="P118"><text:span text:style-name="T119">4. Муниципальный правовой акт совета депутатов поселения о дополнительном использовании органами местного самоуправления собственных матери</text:span><text:span text:style-name="T120">альных ресурсов и финансовых средств для осуществления переданных им отдельных государственных полномочий принимается большинством голосов от установленной настоящим Уставом численности депутатов совета депутатов поселения".</text:span></text:p>
      <text:p text:style-name="P121"/>
      <text:p text:style-name="P122"><text:span text:style-name="T123"><text:s/>4)</text:span><text:span text:style-name="T124"><text:tab/><text:s/>главу 2 <text:s/>статью <text:s/>9 <text:s/>допол</text:span><text:span text:style-name="T125">нить <text:s/>п.4 <text:s/>следующего содержания:</text:span></text:p>
      <text:p text:style-name="P126"/>
      <text:p text:style-name="P127"><text:span text:style-name="T128">"4. Муниципальный контроль осуществляется в случае наличия на территории<text:s/></text:span><text:soft-page-break/><text:span text:style-name="T129">сельского оселения соответствующих объектов муниципального контроля, указанных в части 3 настоящей статьи".</text:span></text:p>
      <text:p text:style-name="P130"/>
      <text:p text:style-name="P131"/>
      <text:p text:style-name="P132"><text:span text:style-name="T133">5)</text:span><text:span text:style-name="T134"><text:tab/>статью 12 изложить в следующей<text:s/></text:span><text:span text:style-name="T135">редакции:</text:span></text:p>
      <text:p text:style-name="P136"/>
      <text:p text:style-name="P137"><text:span text:style-name="T138">"«Статья 12. Муниципальные выборы.</text:span></text:p>
      <text:p text:style-name="P139"/>
      <text:p text:style-name="P140"><text:span text:style-name="T141">1. Муниципальные выборы проводятся в целях избрания депутатов Совета депутатов на основе всеобщего, равного и прямого избирательного права при тайном голосовании в соответствии с федеральным законодательством<text:s/></text:span><text:span text:style-name="T142">и законами Ленинградской области.</text:span></text:p>
      <text:p text:style-name="P143"><text:span text:style-name="T144">Выборы проводятся по мажоритарной избирательной системе по одному многомандатному избирательному округу.</text:span></text:p>
      <text:p text:style-name="P145"><text:span text:style-name="T146">2. Муниципальные выборы назначаются Советом депутатов не ранее чем за 90 дней и не позднее чем за 80 дней до дня голо</text:span><text:span text:style-name="T147">сования.</text:span></text:p>
      <text:p text:style-name="P148"><text:span text:style-name="T149">Решение о назначении выборов подлежит официальному опубликованию в средствах массовой информации не позднее чем через пять дней со дня его принятия.</text:span></text:p>
      <text:p text:style-name="P150"><text:span text:style-name="T151">В случаях, установленных Федеральным законом от 06.10.2003<text:s/></text:span><text:span text:style-name="T152">№</text:span><text:span text:style-name="T153"><text:s/>131-ФЗ «Об общих принципах организаци</text:span><text:span text:style-name="T154">и местного самоуправления в Российской Федерации» и Федеральным законом от 12.06.2002<text:s/></text:span><text:span text:style-name="T155">№</text:span><text:span text:style-name="T156"><text:s/>67-ФЗ «Об основных гарантиях избирательных прав и права на участие в референдуме граждан Российской Федерации», муниципальные выборы назначаются территориальной избират</text:span><text:span text:style-name="T157">ельной комиссией, организующей подготовку и проведение выборов в органы местного самоуправления, местного референдума или судом.</text:span></text:p>
      <text:p text:style-name="P158"><text:span text:style-name="T159">3. Гарантии избирательных прав граждан при проведении муниципальных выборов, порядок назначения, подготовки, проведения, устано</text:span><text:span text:style-name="T160">вления итогов и определения результатов муниципальных выборов устанавливаются Федеральным законом от 12.06.2002<text:s/></text:span><text:span text:style-name="T161">№</text:span><text:span text:style-name="T162"><text:s/>67-ФЗ «Об основных гарантиях избирательных прав и права на участие в референдуме граждан Российской Федерации», Федеральным законом от 26.11.1</text:span><text:span text:style-name="T163">996<text:s/></text:span><text:span text:style-name="T164">№</text:span><text:span text:style-name="T165"><text:s/>138-ФЗ «Об обеспечении конституционных прав граждан Российской Федерации избирать и быть избранными в органы местного самоуправления», Законом Ленинградской области от 15.03.2012<text:s/></text:span><text:span text:style-name="T166">№</text:span><text:span text:style-name="T167"><text:s/>20-оз «О муниципальных выборах в Ленинградской области» и иными закон</text:span><text:span text:style-name="T168">ами Ленинградской области.</text:span></text:p>
      <text:p text:style-name="P169"><text:span text:style-name="T170">4. Итоги муниципальных выборов подлежат официальному опубликованию (обнародованию).»";</text:span></text:p>
      <text:p text:style-name="Обычный"/>
      <text:p text:style-name="P171"><text:span text:style-name="T172">6)</text:span><text:span text:style-name="T173"><text:tab/>статью 13 изложить в следующей редакции:</text:span></text:p>
      <text:p text:style-name="P174"/>
      <text:p text:style-name="P175"><text:span text:style-name="T176">"«Статья 13. Голосование по отзыву депутата Совета депутатов, главы поселения.</text:span></text:p>
      <text:p text:style-name="P177"/>
      <text:p text:style-name="P178"><text:span text:style-name="T179">1. Голосование п</text:span><text:span text:style-name="T180">о отзыву депутата, главы поселения проводится по инициативе населения в порядке, установленном Федеральным законом от 12.06.2002<text:s/></text:span><text:span text:style-name="T181">№</text:span><text:span text:style-name="T182"><text:s/>67-ФЗ «Об основных гарантиях избирательных прав и права на участие в референдуме граждан Российской Федерации» и принятым в с</text:span><text:span text:style-name="T183">оответствии с ним Законом Ленинградской области», с учетом особенностей, предусмотренных Федеральным законом от 06.10.2003<text:s/></text:span><text:span text:style-name="T184">№</text:span><text:span text:style-name="T185"><text:s/>131-ФЗ «Об общих принципах организации местного самоуправления в Российской Федерации».</text:span></text:p>
      <text:p text:style-name="P186"><text:span text:style-name="T187">2. Отзыв депутата, главы поселения возможен</text:span><text:span text:style-name="T188"><text:s/>по одному из следующих оснований:</text:span></text:p>
      <text:p text:style-name="P189"><text:span text:style-name="T190">1) нарушение депутатом, главой поселения законодательства Российской<text:s/></text:span><text:soft-page-break/><text:span text:style-name="T191">Федерации и (или) законодательства Ленинградской области, факт совершения которого установлен соответствующим судом. Отзыв по данному основанию не освоб</text:span><text:span text:style-name="T192">ождает депутата, главу поселения от иной ответственности, предусмотренной федеральными законами и законами Ленинградской области;</text:span></text:p>
      <text:p text:style-name="P193"><text:span text:style-name="T194">2) неоднократное грубое без уважительных причин неисполнение депутатом, главой поселения своих обязанностей, установленное соо</text:span><text:span text:style-name="T195">тветствующим судом.</text:span></text:p>
      <text:p text:style-name="P196"><text:span text:style-name="T197">Основанием для отзыва главы поселения является также нарушение срока издания муниципального правового акта, необходимого для реализации решения, принятого путем прямого волеизъявления населения.</text:span></text:p>
      <text:p text:style-name="P198"><text:span text:style-name="T199">3. Депутат, глава поселения, в отношении<text:s/></text:span><text:span text:style-name="T200">которого инициировано голосование по отзыву, осуществляя защиту своих интересов, имеет право присутствовать на собраниях инициативной группы по отзыву депутата, главы поселения, а также заседаниях Совета депутатов и территориальной избирательной комиссии,<text:s/></text:span><text:span text:style-name="T201">организующей подготовку и проведение выборов в органы местного самоуправления, давать объяснения по поводу обстоятельств, выдвигаемых в качестве основания для отзыва. Члены инициативной группы, территориальная избирательная комиссия, организующая подготовк</text:span><text:span text:style-name="T202">у и проведение выборов в органы местного самоуправления, должностные лица местного самоуправления поселения обязаны обеспечить своевременное и надлежащее уведомление депутата, главы поселения о времени и месте рассмотрения вопроса о его отзыве.</text:span></text:p>
      <text:p text:style-name="P203"><text:span text:style-name="T204">Со дня,<text:s/></text:span><text:span text:style-name="T205">следующего за днем принятия территориальной избирательной комиссией, организующей подготовку и проведение выборов в органы местного самоуправления, решения о разрешении сбора подписей в поддержку инициирования процедуры отзыва депутата, главы поселения, ук</text:span><text:span text:style-name="T206">азанное лицо вправе давать разъяснения населению поселения непосредственно и (или) через средства массовой информации по поводу обстоятельств, выдвигаемых в качестве оснований отзыва.</text:span></text:p>
      <text:p text:style-name="P207"><text:span text:style-name="T208">4. Депутат, глава поселения считается отозванным, если за отзыв проголос</text:span><text:span text:style-name="T209">овало не менее половины избирателей, зарегистрированных в Петровском сельском поселении.</text:span></text:p>
      <text:p text:style-name="P210"><text:span text:style-name="T211">5. Итоги голосования по отзыву депутата, главы поселения и принятые решения подлежат официальному опубликованию (обнародованию).»";</text:span></text:p>
      <text:p text:style-name="P212"/>
      <text:p text:style-name="P213"><text:span text:style-name="T214"><text:s/>7)</text:span><text:span text:style-name="T215"><text:tab/>главу 2 <text:s/>статью 14 <text:s/>дополнить<text:s/></text:span><text:span text:style-name="T216"><text:s/>п.4 <text:s/>следующего содержания:</text:span></text:p>
      <text:p text:style-name="P217"/>
      <text:p text:style-name="P218"><text:span text:style-name="T219">"4. Голосование по вопросам изменения границ сельсого поселения, преобразования сельского поселения считается состоявшимся, если в нем приняло участие более половины жителей поселения или части поселения, обладающих избиратель</text:span><text:span text:style-name="T220">ным правом. Согласие населения на изменение границ сельского поселения, преобразование сельского поселения считается полученным, если за указанные изменение, преобразование проголосовало более половины принявших участие в голосовании жителей поселения или<text:s/></text:span><text:span text:style-name="T221">части поселения".</text:span></text:p>
      <text:p text:style-name="P222"/>
      <text:p text:style-name="P223"><text:span text:style-name="T224"><text:s/>8)</text:span><text:span text:style-name="T225"><text:tab/>п.2 статьи 19 изложить в следующей редакции:</text:span></text:p>
      <text:p text:style-name="P226"/>
      <text:p text:style-name="P227"><text:span text:style-name="T228">"2.староста сельского населенного пункта назначается из числа граждан Российской Федерации, проживающих на территории данного сельского населенного пункта и обладающих активным избиратель</text:span><text:span text:style-name="T229">ным правом, либо граждан Российской Федерации, достигших на день представления сходом граждан 18 лет и имеющих в собственности жилое помещение, расположенное на территории данного сельского населенного пункта.</text:span></text:p>
      <text:p text:style-name="P230"><text:span text:style-name="T231">старостой сельского населенного пункта может б</text:span><text:span text:style-name="T232">ыть назначен депутат представительного органа муниципального образования, осуществляющего свои полномочия на непостоянной основе".</text:span></text:p>
      <text:p text:style-name="P233"/>
      <text:p text:style-name="P234"><text:span text:style-name="T235"><text:s/>9)</text:span><text:span text:style-name="T236"><text:tab/><text:s/>главу 4 <text:s/>статью 27 <text:s/>дополнить <text:s/>п.2 <text:s/>следующего содержания:</text:span></text:p>
      <text:p text:style-name="Обычный"/>
      <text:p text:style-name="P237"><text:span text:style-name="T238">"2. Непосредственное осуществление населением местного само</text:span><text:span text:style-name="T239">управления и участие населения в осуществлении местного самоуправления основываются на принципах законности, добровольности.</text:span></text:p>
      <text:p text:style-name="P240"><text:span text:style-name="T241">Органы местного самоуправления и должностные лица местного самоуправления обязаны содействовать населению в непосредственном осущес</text:span><text:span text:style-name="T242">твлении населением местного самоуправления и участии населения в осуществлении местного самоуправления."</text:span></text:p>
      <text:p text:style-name="Обычный"/>
      <text:p text:style-name="P243"><text:span text:style-name="T244"><text:s/>10)</text:span><text:span text:style-name="T245"><text:tab/>главу 4 <text:s/>статью 28 <text:s/>п.1 дополнить <text:s text:c="2"/>словами следующего содержания:</text:span></text:p>
      <text:p text:style-name="Обычный"/>
      <text:p text:style-name="P246"><text:span text:style-name="T247">"1. Полное официальное наименование совета депутатов муниципального образован</text:span><text:span text:style-name="T248">ия - совет депутатов Петровского сельского поселения<text:s/></text:span><text:span text:style-name="T249"><text:s/></text:span><text:span text:style-name="T250">Приозерского</text:span><text:span text:style-name="T251"><text:s/></text:span><text:span text:style-name="T252">муниципального района Ленинградской области.</text:span></text:p>
      <text:p text:style-name="P253"><text:span text:style-name="T254">Сокращенное наименование совета депутатов муниципального образования - совет депутатов<text:s/></text:span><text:span text:style-name="T255"><text:s/></text:span><text:span text:style-name="T256">Петровского</text:span><text:span text:style-name="T257"><text:s/></text:span><text:span text:style-name="T258">сельского поселения.</text:span></text:p>
      <text:p text:style-name="P259"><text:span text:style-name="T260">Место нахождения совета</text:span><text:span text:style-name="T261"><text:s/>депутатов муниципального образования: Ленинградская область, Приозерский район, п.Петровское, ул.Шоссейная, д.22</text:span></text:p>
      <text:p text:style-name="P262"><text:span text:style-name="T263">Совет депутатов муниципального образования <text:s/>обладает <text:s/>правами юридического лица."</text:span></text:p>
      <text:p text:style-name="P264"><text:span text:style-name="T265"><text:s/>11)</text:span><text:span text:style-name="T266"><text:tab/>главу 4 <text:s/>статью 28 <text:s text:c="2"/>дополнить <text:s text:c="2"/>пунктами следующего со</text:span><text:span text:style-name="T267">держания:</text:span></text:p>
      <text:p text:style-name="P268"/>
      <text:p text:style-name="P269"><text:span text:style-name="T270">"12. Полномочия совета депутатов муниципального образования прекращаются со дня первого заседания совета депутатов муниципального образования нового созыва."</text:span></text:p>
      <text:p text:style-name="Обычный"/>
      <text:p text:style-name="P271"><text:span text:style-name="T272"><text:s/>12)</text:span><text:span text:style-name="T273"><text:tab/>статью 31 изложить в следующей редакции:</text:span></text:p>
      <text:p text:style-name="P274"/>
      <text:p text:style-name="P275"><text:span text:style-name="T276">"«Статья 31. Порядок принятия решения<text:s/></text:span><text:span text:style-name="T277">Совета депутатов Петровского сельского поселения о самороспуске.</text:span></text:p>
      <text:p text:style-name="P278"/>
      <text:p text:style-name="P279"><text:span text:style-name="T280">1. Самороспуск Совета депутатов - досрочное прекращение осуществления Советом депутатов своих полномочий.</text:span></text:p>
      <text:p text:style-name="P281"><text:span text:style-name="T282">2. С мотивированной инициативой о самороспуске Совета депутатов может выступить груп</text:span><text:span text:style-name="T283">па депутатов численностью не менее 50 процентов от установленной настоящим Уставом численности депутатов, путем подачи главе поселения письменного заявления, подписанного всеми депутатами этой группы.</text:span></text:p>
      <text:p text:style-name="P284"><text:span text:style-name="T285">3. Письменное заявление, указанное в части 2 настоящей<text:s/></text:span><text:span text:style-name="T286">статьи, подлежит рассмотрению на заседании Совета депутатов не позднее чем через 30 дней со дня его подачи.</text:span></text:p>
      <text:p text:style-name="P287"><text:span text:style-name="T288">Заседание Совета депутатов по вопросу самороспуска проводится открыто и гласно, должно гарантировать возможность всестороннего и объективного обсужд</text:span><text:span text:style-name="T289">ения всех обстоятельств и обоснований инициативы самороспуска депутатами.</text:span></text:p>
      <text:p text:style-name="P290"><text:span text:style-name="T291">4. Решение о самороспуске Совета депутатов принимается большинством в две трети голосов от установленной численности депутатов.</text:span></text:p>
      <text:p text:style-name="P292"><text:span text:style-name="T293">5. Решение о самороспуске Совета депутатов подлежит оф</text:span><text:span text:style-name="T294">ициальному опубликованию не позднее чем через пять дней со дня его принятия.</text:span></text:p>
      <text:p text:style-name="P295"><text:span text:style-name="T296">6. Решение о самороспуске Совета депутатов не позднее трех дней со дня его принятия должно быть доведено до сведения территориальной избирательной комиссии, организующей подготовк</text:span><text:span text:style-name="T297">у и проведение выборов в органы местного самоуправления.»";</text:span></text:p>
      <text:p text:style-name="P298"/>
      <text:p text:style-name="P299"><text:span text:style-name="T300"><text:s/>13)</text:span><text:span text:style-name="T301"><text:tab/>статью 32 дополнить подпунктами <text:s/>следующего содержания:</text:span></text:p>
      <text:p text:style-name="P302"/>
      <text:p text:style-name="P303"><text:span text:style-name="T304">"13.1.<text:s/></text:span><text:span text:style-name="T305">Депутат, член выборного органа местного самоуправления, выборное должностное лицо местного самоуправления, освобождаются от от</text:span><text:span text:style-name="T306">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от 06 октября 2003 года<text:s/></text:span><text:span text:style-name="T307">№</text:span><text:span text:style-name="T308"><text:s/>131-ФЗ «Об общих принципах организации мест</text:span><text:span text:style-name="T309">ного самоуправления в Российской Федерации»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<text:s/></text:span><text:span text:style-name="T310">от указанных лиц обстоятельств в порядке, предусмотренном частями 3 - 6 статьи 13 Федерального закона от 25 декабря 2008 года<text:s/></text:span><text:span text:style-name="T311">№</text:span><text:span text:style-name="T312"><text:s/>273-ФЗ «О противодействии коррупции».»"</text:span></text:p>
      <text:p text:style-name="P313"/>
      <text:p text:style-name="P314"><text:span text:style-name="T315">"15. полномочия депутата Совета депутатов прекращаются досрочно решением Совета депутат</text:span><text:span text:style-name="T316">ов в случае отсутствия депутата без уважительных причин на всех заседаниях Совета депутатов в течение шести месяцев подряд."</text:span></text:p>
      <text:p text:style-name="P317"/>
      <text:p text:style-name="P318"/>
      <text:p text:style-name="P319"><text:span text:style-name="T320">14)<text:s/></text:span><text:span text:style-name="T321">статью 33 дополнить частью 11 следующего содержания:</text:span></text:p>
      <text:p text:style-name="P322"/>
      <text:p text:style-name="P323"><text:span text:style-name="T324">«11. Глава поселения освобождается от ответственности за несоблюдение<text:s/></text:span><text:span text:style-name="T325">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от 06 октября 2003 года<text:s/></text:span><text:span text:style-name="T326">№</text:span><text:span text:style-name="T327"><text:s/>131-ФЗ «Об общих принципах организации местного самоуправления в Российск</text:span><text:span text:style-name="T328">ой Федерации»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</text:span><text:span text:style-name="T329">е, предусмотренном частями 3 - 6 статьи 13 Федерального закона от 25 декабря 2008 года<text:s/></text:span><text:span text:style-name="T330">№</text:span><text:span text:style-name="T331"><text:s/>273-ФЗ «О противодействии коррупции».»;</text:span></text:p>
      <text:p text:style-name="P332"/>
      <text:p text:style-name="P333"><text:span text:style-name="T334">15)</text:span><text:span text:style-name="T335"><text:tab/>главу <text:s/>4 статью 34 дополнить пунктом 1.16 следующего содержания:</text:span></text:p>
      <text:p text:style-name="P336"/>
      <text:p text:style-name="P337"><text:span text:style-name="T338">"16. Глава поселения в срок до 1 апреля <text:s/>представляет<text:s/></text:span><text:span text:style-name="T339">совету депутатов сельского поселения ежегодные отчеты о результатах своей деятельности, в том числе о решении вопросов, поставленных советом депутатов поселения</text:span><text:span text:style-name="T340">."</text:span></text:p>
      <text:p text:style-name="P341"/>
      <text:p text:style-name="P342"><text:span text:style-name="T343">16) главу 4 <text:s/>статья 36 <text:s/>п.1 дополнить <text:s text:c="2"/>словами следующего содержания:</text:span></text:p>
      <text:p text:style-name="Обычный"/>
      <text:p text:style-name="P344"><text:span text:style-name="T345">"1.Полное официально</text:span><text:span text:style-name="T346">е наименование администрации муниципального образования - администрация Петровского сельского поселения<text:s/></text:span><text:span text:style-name="T347"><text:s/></text:span><text:span text:style-name="T348">Приозерского</text:span><text:span text:style-name="T349"><text:s/></text:span><text:span text:style-name="T350">муниципального района Ленинградской области.</text:span></text:p>
      <text:p text:style-name="P351"><text:span text:style-name="T352">Сокращенное наименование администрации муниципального образования - администрация<text:s/></text:span><text:span text:style-name="T353"><text:s/></text:span><text:span text:style-name="T354">Петровског</text:span><text:span text:style-name="T355">о</text:span><text:span text:style-name="T356"><text:s/></text:span><text:span text:style-name="T357">сельского поселения.</text:span></text:p>
      <text:p text:style-name="P358"><text:span text:style-name="T359">Место нахождения администрации муниципального образования: Ленинградская область, Приозерский район, п.Петровское, ул.Шоссейная, д.22"</text:span></text:p>
      <text:p text:style-name="P360"/>
      <text:p text:style-name="P361"><text:span text:style-name="T362">17)</text:span><text:span text:style-name="T363"><text:s/>статью 36 дополнить частью 18 следующего содержания:</text:span></text:p>
      <text:p text:style-name="P364"/>
      <text:p text:style-name="P365"><text:span text:style-name="T366">«18. Глава администрации освобождается<text:s/></text:span><text:span text:style-name="T367">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от 06<text:s/></text:span><text:soft-page-break/><text:span text:style-name="T368">октября 2003 года<text:s/></text:span><text:span text:style-name="T369">№</text:span><text:span text:style-name="T370"><text:s/>131-ФЗ «Об общих принципах организации</text:span><text:span text:style-name="T371"><text:s/>местного самоуправления в Российской Федерации»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</text:span><text:span text:style-name="T372">ящих от него обстоятельств в порядке, предусмотренном частями 3 - 6 статьи 13 Федерального закона от 25 декабря 2008 года<text:s/></text:span><text:span text:style-name="T373">№</text:span><text:span text:style-name="T374"><text:s/>273-ФЗ «О противодействии коррупции».».</text:span></text:p>
      <text:p text:style-name="P375"><text:span text:style-name="T376"><text:s/></text:span></text:p>
      <text:p text:style-name="P377"><text:span text:style-name="T378">18) в пункте 2.23 статьи 6 главы 2 <text:s/>слова<text:s/></text:span><text:span text:style-name="T379">«, проведение открытого аукциона на право заключ</text:span><text:span text:style-name="T380">ить договор о создании искусственного земельного участка» исключить;</text:span></text:p>
      <text:p text:style-name="P381"/>
      <text:p text:style-name="P382"><text:span text:style-name="T383">19) <text:s/>в главу 6 <text:s/>статья 52 <text:s/>п.4 дополнить <text:s text:c="2"/>словами следующего содержания:</text:span></text:p>
      <text:p text:style-name="P384"><text:span text:style-name="T385">"Органы местного самоуправления поселения обеспечивают жителям поселения возможность ознакомиться с указанными д</text:span><text:span text:style-name="T386">окументами и сведениями в случае невозможности их опубликования."</text:span></text:p>
      <text:p text:style-name="P387"><text:span text:style-name="T388">2. Направить настоящее решение в Главное управление Министерства юстиции Российской Федерации по Санкт-Петербургу и Ленинградской области для государственной регистрации в порядке, предусмот</text:span><text:span text:style-name="T389">ренном Федеральным законодательством.</text:span></text:p>
      <text:p text:style-name="P390"><text:span text:style-name="T391">3. Настоящее решение вступает в силу после государственной регистрации и его официального опубликования (обнародования) в периодическом печатном издании информационно-аналитической газете Приозерского района «Красная з</text:span><text:span text:style-name="T392">везда» и обнародования на официальном сайте</text:span><text:span text:style-name="T393">"http://www.<text:s/></text:span><text:span text:style-name="T394">HYPERLINK <text:s/>HYPERLINK "http://www. HYPERLINK "http://www.</text:span><text:span text:style-name="T395">петровское</text:span><text:span text:style-name="T396">.</text:span><text:span text:style-name="T397">рф</text:span><text:span text:style-name="T398">/"</text:span><text:span text:style-name="T399">петровское</text:span><text:span text:style-name="T400">.</text:span><text:span text:style-name="T401">рф</text:span><text:span text:style-name="T402">/"</text:span></text:p>
      <text:p text:style-name="P403"/>
      <text:p text:style-name="P404"/>
      <text:p text:style-name="P405"><text:span text:style-name="T406">Глава Петровского сельского поселения</text:span></text:p>
      <text:p text:style-name="P407"><text:span text:style-name="T408">Приозерского муниципального района</text:span></text:p>
      <text:p text:style-name="P409"><text:span text:style-name="T410">Ленинградской области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И.Г.Пьянкова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автель</meta:initial-creator>
    <dc:creator>Пользоавтель</dc:creator>
    <meta:creation-date>2023-10-10T11:05:00Z</meta:creation-date>
    <dc:date>2023-10-10T12:22:00Z</dc:date>
    <meta:print-date>2023-09-12T14:01:00Z</meta:print-date>
    <meta:template xlink:href="Normal.dotm" xlink:type="simple"/>
    <meta:editing-cycles>4</meta:editing-cycles>
    <meta:editing-duration>PT240S</meta:editing-duration>
    <meta:document-statistic meta:page-count="7" meta:paragraph-count="38" meta:word-count="2892" meta:character-count="19341" meta:row-count="137" meta:non-whitespace-character-count="16487"/>
  </office:meta>
</office:document-meta>
</file>