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17" style:family="table-column">
      <style:table-column-properties style:column-width="2.9465in" style:use-optimal-column-width="false"/>
    </style:style>
    <style:style style:name="Table16" style:family="table">
      <style:table-properties style:width="2.9465in" fo:margin-left="-0.075in" table:align="left"/>
    </style:style>
    <style:style style:name="TableRow18" style:family="table-row">
      <style:table-row-properties style:min-row-height="1.5833in" style:use-optimal-row-height="false"/>
    </style:style>
    <style:style style:name="TableCell19" style:family="table-cell">
      <style:table-cell-properties fo:border="none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 fo:text-indent="0.393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82" style:parent-style-name="Standard" style:family="paragraph">
      <style:paragraph-properties fo:text-align="justify" fo:margin-bottom="0in" fo:line-height="100%" fo:text-indent="0.4916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Standard" style:master-page-name="MP1" style:family="paragraph">
      <style:paragraph-properties fo:break-before="page" fo:text-align="justify" fo:margin-bottom="0in" fo:line-height="100%" fo:text-indent="0.4916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95" style:parent-style-name="Standard" style:list-style-name="WWNum1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4" style:parent-style-name="Standard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0" style:parent-style-name="Standard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4" style:parent-style-name="Standard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8" style:parent-style-name="Standard" style:family="paragraph">
      <style:paragraph-properties fo:text-align="justify" fo:margin-bottom="0in" fo:line-height="100%" fo:text-indent="0.4916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9" style:parent-style-name="Standard" style:family="paragraph">
      <style:paragraph-properties fo:text-align="justify" fo:margin-bottom="0in" fo:line-height="100%" fo:text-indent="0.4916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58" style:parent-style-name="Standard" style:family="paragraph">
      <style:paragraph-properties fo:text-align="justify" fo:margin-bottom="0in" fo:line-height="100%" fo:text-indent="0.4916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0" style:parent-style-name="Standard" style:family="paragraph">
      <style:paragraph-properties fo:text-align="justify" fo:margin-bottom="0in" fo:line-height="100%" fo:text-indent="0.375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5" style:parent-style-name="Standard" style:family="paragraph">
      <style:paragraph-properties fo:text-align="justify" fo:margin-bottom="0in" fo:line-height="100%" fo:text-indent="0.375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0" style:parent-style-name="Standard" style:family="paragraph">
      <style:paragraph-properties fo:text-align="justify" fo:margin-bottom="0in" fo:line-height="100%" fo:text-indent="0.375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4" style:parent-style-name="Standard" style:family="paragraph">
      <style:paragraph-properties fo:text-align="justify" fo:margin-bottom="0in" fo:line-height="100%" fo:text-indent="0.375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7" style:parent-style-name="Standard" style:family="paragraph">
      <style:paragraph-properties fo:text-align="justify" fo:margin-bottom="0in" fo:line-height="100%" fo:text-indent="0.375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1" style:parent-style-name="Standard" style:family="paragraph">
      <style:paragraph-properties fo:text-align="justify" fo:margin-bottom="0in" fo:line-height="100%" fo:text-indent="0.375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0" style:parent-style-name="Standard" style:family="paragraph">
      <style:paragraph-properties fo:text-align="justify" fo:margin-bottom="0in" fo:line-height="100%" fo:text-indent="0.4916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4" style:parent-style-name="Standard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05" style:parent-style-name="Standard" style:family="paragraph">
      <style:paragraph-properties fo:keep-with-next="always"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10" style:parent-style-name="Standard" style:family="paragraph">
      <style:paragraph-properties fo:text-align="justify" fo:margin-bottom="0in" fo:line-height="100%" fo:text-indent="0.4916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2" style:parent-style-name="Standard" style:family="paragraph">
      <style:paragraph-properties fo:text-align="justify" fo:margin-bottom="0in" fo:line-height="100%" fo:text-indent="0.4916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5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18" style:parent-style-name="Standard" style:family="paragraph">
      <style:paragraph-properties fo:keep-with-next="always" fo:text-align="justify" fo:margin-bottom="0in" fo:line-height="100%" fo:text-indent="0.4916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3" style:parent-style-name="Standard" style:family="paragraph">
      <style:paragraph-properties fo:text-align="justify" fo:margin-bottom="0in" fo:line-height="100%" fo:text-indent="0.4916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7" style:parent-style-name="Standard" style:family="paragraph">
      <style:paragraph-properties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9" style:parent-style-name="Standard" style:family="paragraph">
      <style:paragraph-properties fo:margin-bottom="0in" fo:line-height="100%" fo:text-indent="0.4923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1" style:parent-style-name="Standard" style:family="paragraph">
      <style:paragraph-properties fo:margin-bottom="0in" fo:line-height="100%" fo:text-indent="0.4923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4" style:parent-style-name="Standard" style:family="paragraph">
      <style:paragraph-properties fo:margin-bottom="0in" fo:line-height="100%" fo:text-indent="0.4923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39" style:parent-style-name="Standard" style:family="paragraph">
      <style:paragraph-properties fo:text-align="justify" fo:margin-bottom="0in" fo:line-height="100%" fo:text-indent="0.4916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3" style:parent-style-name="Standard" style:family="paragraph">
      <style:paragraph-properties fo:keep-with-next="always" fo:text-align="justify" fo:margin-bottom="0in" fo:line-height="100%" fo:text-indent="0.4916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6" style:parent-style-name="Standard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9" style:parent-style-name="Standard" style:family="paragraph">
      <style:paragraph-properties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63" style:parent-style-name="Standard" style:family="paragraph">
      <style:paragraph-properties fo:text-align="justify" fo:margin-bottom="0in" fo:line-height="100%" fo:text-indent="0.4916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3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end" fo:margin-bottom="0in" fo:line-height="100%"/>
    </style:style>
    <style:style style:name="P3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19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3">СОВЕТ ДЕПУТАТОВ</text:span></text:p>
      <text:p text:style-name="P4"><text:span text:style-name="T5">Плодовского сельского поселения</text:span></text:p>
      <text:p text:style-name="P6"><text:span text:style-name="T7">Приозерского муниципального района</text:span></text:p>
      <text:p text:style-name="P8"><text:span text:style-name="T9">Ленинградской области</text:span></text:p>
      <text:p text:style-name="P10"/>
      <text:p text:style-name="P11"><text:span text:style-name="T12">Р Е Ш Е Н И Е <text:s text:c="3"/></text:span></text:p>
      <text:p text:style-name="P13"><text:span text:style-name="T14">От 25 декабря 2023 года <text:s text:c="13"/>№ 199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бюджете<text:s/></text:span><text:span text:style-name="T22">Плодовского сельского поселения Приозерского муниципального района Ленинградской области на 2024 год и плановый период 2025-2026 годы</text:span></text:p>
          </table:table-cell>
        </table:table-row>
      </table:table>
      <text:p text:style-name="P23"/>
      <text:p text:style-name="P24"><text:span text:style-name="T25"><text:s text:c="3"/></text:span><text:span text:style-name="T26">Статья <text:s/>1. Основные характеристики бюджета<text:s/></text:span><text:span text:style-name="T27">Плодовского</text:span><text:span text:style-name="T28"><text:s/>сельско</text:span><text:span text:style-name="T29">го</text:span><text:span text:style-name="T30"><text:s/>поселени</text:span><text:span text:style-name="T31">я<text:s/></text:span><text:span text:style-name="T32">Приозерск</text:span><text:span text:style-name="T33">ого</text:span><text:span text:style-name="T34"><text:s/>муниципальн</text:span><text:span text:style-name="T35">ого</text:span><text:span text:style-name="T36"><text:s/>район</text:span><text:span text:style-name="T37">а</text:span><text:span text:style-name="T38"><text:s/>Ленинградской области на 202</text:span><text:span text:style-name="T39">4</text:span><text:span text:style-name="T40"><text:s/>год</text:span><text:span text:style-name="T41"><text:s/>и плановый период 2025 и 2026 годов</text:span><text:span text:style-name="T42">.</text:span></text:p>
      <text:p text:style-name="P43"><text:span text:style-name="T44">1. Утвердить основные <text:s/>характеристики<text:s/></text:span><text:span text:style-name="T45">местного бюджета</text:span><text:span text:style-name="T46"><text:s text:c="2"/>на 202</text:span><text:span text:style-name="T47">4</text:span><text:span text:style-name="T48"><text:s/>год:</text:span></text:p>
      <text:p text:style-name="P49"><text:span text:style-name="T50">- по доходам <text:s/></text:span><text:span text:style-name="T51">52 490,1<text:s/></text:span><text:span text:style-name="T52">т. рублей,</text:span></text:p>
      <text:p text:style-name="P53"><text:span text:style-name="T54">- по расходам <text:s/></text:span><text:span text:style-name="T55">54 180,3</text:span><text:span text:style-name="T56"><text:s/></text:span><text:span text:style-name="T57">т. рублей,</text:span></text:p>
      <text:p text:style-name="P58"><text:span text:style-name="T59">- дефицит бюджета в сумме <text:s/></text:span><text:span text:style-name="T60">1 690,2<text:s/></text:span><text:span text:style-name="T61">т. рублей.</text:span></text:p>
      <text:p text:style-name="P62"><text:span text:style-name="T63"><text:s text:c="7"/>2.</text:span><text:span text:style-name="T64"><text:s/>Утвердить основные характеристики местного бюджета на плановый период 2025 и 2026 годов:</text:span></text:p>
      <text:p text:style-name="P65"><text:span text:style-name="T66">прогнозируемый общий объем доходов в местный бюджет на 2025 год в сумме 31 898,0 т. рублей и на 2026 год в сумме 32 007,6 т. рублей;</text:span></text:p>
      <text:p text:style-name="P67"><text:span text:style-name="T68">общий объем расходов местного бюд</text:span><text:span text:style-name="T69">жета на 2025 год в сумме 33 499,5 т. рублей, в том числе условно утвержденные расходы в сумме 761,0 т. рублей и на 2026 год в сумме 34 123,3 т. рублей, в том числе условно утвержденные расходы в сумме 1 569,0 т. рублей;</text:span></text:p>
      <text:p text:style-name="P70"><text:span text:style-name="T71">дефицит местного бюджета на 2025 год</text:span><text:span text:style-name="T72"><text:s/>в сумме 1 601,5 т. рублей и на 2026 год в сумме 2 115,7 т. рублей.</text:span></text:p>
      <text:p text:style-name="P73"><text:span text:style-name="T74"><text:s text:c="6"/>3. Утвердить источники внутреннего финансирования дефицита местного бюджета на 2024 год согласно Приложению 1.</text:span></text:p>
      <text:p text:style-name="P75"><text:span text:style-name="T76"><text:s text:c="6"/>4. Утвердить источники внутреннего финансирования дефицита местно</text:span><text:span text:style-name="T77">го бюджета на 2025-2026 годы согласно Приложению 2.</text:span></text:p>
      <text:p text:style-name="P78"><text:span text:style-name="T79"><text:s text:c="6"/></text:span></text:p>
      <text:p text:style-name="P80"><text:span text:style-name="T81">Статья 2. Доходы местного бюджета на 2024 год и плановый период 2025 и 2026 годов.</text:span></text:p>
      <text:p text:style-name="P82"><text:span text:style-name="T83">1.Утвердить прогнозируемые поступления налоговых, неналоговых доходов и безвозмездных поступлений в местный бюджет</text:span><text:span text:style-name="T84"><text:s/>по кодам видов доходов на 2024 год согласно Приложению 3.</text:span></text:p>
      <text:p text:style-name="Нижнийколонтитул"><text:span text:style-name="T85">Прогнозируемые поступления налоговых, неналоговых доходов и безвозмездных поступлений в местный бюджет по кодам видов доходов на плановый период 2025-2026 годов согласно Приложению4.</text:span></text:p>
      <text:soft-page-break/>
      <text:p text:style-name="P86"><text:span text:style-name="T88">2. Утвердить<text:s/></text:span><text:span text:style-name="T89">в пределах общего объема доходов местного бюджета, утвержденного статьей 1 настоящего Решения, безвозмездные поступления, получаемые из других бюджетов на 2024 год в сумме 32 273,0 руб., безвозмездные поступления на плановый период 2025 в сумме 11 902,4 <text:s/>т</text:span><text:span text:style-name="T90">. руб., на 2026 год в сумме 10 516,5. руб.</text:span></text:p>
      <text:p text:style-name="P91"/>
      <text:p text:style-name="P92"><text:span text:style-name="T93">Статья 4. Особенности администрирования доходов бюджетов Плодовского сельского поселения Приозерского муниципального района Ленинградской области в 2024 году</text:span></text:p>
      <text:p text:style-name="P94"/>
      <text:list text:style-name="WWNum1">
        <text:list-item text:start-value="1">
          <text:p text:style-name="P95"><text:span text:style-name="T96">Установить нормативы распределения доходов в бюджет</text:span></text:p>
        </text:list-item>
      </text:list>
      <text:p text:style-name="P97"><text:span text:style-name="T98">П</text:span><text:span text:style-name="T99">лодовского сельского поселения Приозерского муниципального района Ленинградской области на 2024 год, не утвержденные Бюджетным кодексом РФ, Федеральными Законами РФ и Законами субъекта РФ согласно приложению № 5.</text:span></text:p>
      <text:p text:style-name="P100"/>
      <text:p text:style-name="P101"><text:span text:style-name="T102">Статья 5. <text:s text:c="2"/>Бюджетные ассигнования местног</text:span><text:span text:style-name="T103">о бюджета на 2024 год и на плановый период 2025 и 2026 годов.</text:span></text:p>
      <text:p text:style-name="P104"><text:span text:style-name="T105">1. Утвердить в пределах общего объема расходов, утвержденного статьей 1 настоящего Решения распределение бюджетных ассигнований по целевым статьям (муниципальным программам Плодовского сельского</text:span><text:span text:style-name="T106"><text:s/>поселения Приозерского муниципального района Ленинградской области и непрограммным направлениям деятельности), группам и подгруппам видов расходов классификации расходов бюджетов на 2024 год согласно приложения 6,</text:span></text:p>
      <text:p text:style-name="P107"><text:span text:style-name="T108">на 2025 и 2026 годы согласно приложению 7</text:span><text:span text:style-name="T109">.</text:span></text:p>
      <text:p text:style-name="P110"><text:span text:style-name="T111">2.Утвердить распределение бюджетных ассигнований по разделам, подразделам классификации расходов бюджета на 2024 год согласно приложению 8,</text:span></text:p>
      <text:p text:style-name="P112"><text:span text:style-name="T113"><text:s/>на 2025 и 2026 годы согласно приложению 9;</text:span></text:p>
      <text:p text:style-name="P114"><text:span text:style-name="T115">3. Утвердить ведомственную структуру расходов местного бюджета Плодовс</text:span><text:span text:style-name="T116">кого сельского поселения Приозерского муниципального района Ленинградской области на 2024 год согласно приложению 10;</text:span></text:p>
      <text:p text:style-name="P117"><text:span text:style-name="T118">на 2025 и 2026 годы согласно приложению 11.</text:span></text:p>
      <text:p text:style-name="P119"><text:span text:style-name="T120">4. Утвердить резервный фонд администрации Плодовского сельского поселения Приозерского муницип</text:span><text:span text:style-name="T121">ального района Ленинградской области:</text:span></text:p>
      <text:p text:style-name="P122"><text:span text:style-name="T123">На 2024 год в сумме <text:s text:c="2"/>70,00 т. рублей,</text:span></text:p>
      <text:p text:style-name="P124"><text:span text:style-name="T125">На 2025 год в сумме <text:s text:c="2"/>70,00 т. рублей,</text:span></text:p>
      <text:p text:style-name="P126"><text:span text:style-name="T127">На 2026 год в сумме <text:s text:c="2"/>70,00 т. рублей.</text:span></text:p>
      <text:p text:style-name="P128"><text:span text:style-name="T129">5. Утвердить объем бюджетных ассигнований дорожного фонда Плодовского сельского поселения Приозерског</text:span><text:span text:style-name="T130">о муниципального района Ленинградской области:</text:span></text:p>
      <text:p text:style-name="P131"><text:span text:style-name="T132">На 2024 год в сумме 3 976,5 т. рублей, <text:s/></text:span></text:p>
      <text:p text:style-name="P133"><text:span text:style-name="T134">На 2025 год в сумме 4 259,9 т. рублей,</text:span></text:p>
      <text:p text:style-name="P135"><text:span text:style-name="T136">На 2026 год в сумме 4 558,1 т. рублей.</text:span></text:p>
      <text:p text:style-name="P137"><text:span text:style-name="T138">- Размер субсидии на возмещение фактических убытков муниципальному предприятию от<text:s/></text:span><text:span text:style-name="T139">предоставления услуг муниципальных бань населению по тарифам, не обеспечивающим возмещение издержек в рамках подпрограммы «Поддержка преобразований в жилищно-коммунальной сфере на территории поселения в целях обеспечения бытового обслуживания населения, от</text:span><text:span text:style-name="T140">вечающего стандартам качества бытового обслуживания»</text:span></text:p>
      <text:p text:style-name="P141"><text:span text:style-name="T142">Утвердить на:</text:span></text:p>
      <text:p text:style-name="P143"><text:span text:style-name="T144">на 2024 год в сумме 1000,0 т. рублей, <text:s/></text:span></text:p>
      <text:p text:style-name="P145"><text:span text:style-name="T146">на 2025 год в сумме 1000,0 т. рублей,</text:span></text:p>
      <text:p text:style-name="P147"><text:span text:style-name="T148">на 2026 год в сумме 1000,0 т. рублей.</text:span></text:p>
      <text:p text:style-name="P149"><text:span text:style-name="T150">7.</text:span><text:span text:style-name="T151"><text:s/></text:span><text:span text:style-name="T152">Утвердить Порядок возмещения из бюджета<text:s/></text:span><text:span text:style-name="T153">Плодовского</text:span><text:span text:style-name="T154"><text:s/>сельского посел</text:span><text:span text:style-name="T155">ения расходов, связанных с содержанием временно свободных (незаселенных) жилых помещений муниципального жилищного фонда<text:s/></text:span><text:span text:style-name="T156">Плодовского</text:span><text:span text:style-name="T157"><text:s/>сельского поселения Приозерского муниципального района Ленинградской области, согласно приложению 12.</text:span></text:p>
      <text:soft-page-break/>
      <text:p text:style-name="P158"><text:span text:style-name="T159">8. Установить, что в с</text:span><text:span text:style-name="T160">оответствии с пунктом 3 статьи 217 Бюджетного кодекса Российской Федерации в <text:s/>ходе исполнения <text:s/>настоящего решения изменения в сводную бюджетную роспись бюджета<text:s/></text:span><text:span text:style-name="T161">Плодовского</text:span><text:span text:style-name="T162"><text:s/>сельского поселения Приозерского муниципального района Ленинградской области на 2024</text:span><text:span text:style-name="T163"><text:s/>год <text:s/>вносятся по <text:s/>следующим основаниям, связанным с особенностями исполнения бюджета<text:s/></text:span><text:span text:style-name="T164">Плодовского</text:span><text:span text:style-name="T165"><text:s/>сельского поселения Приозерского муниципального района Ленинградской области, без внесения изменений в настоящее решение:</text:span></text:p>
      <text:p text:style-name="P166"><text:span text:style-name="T167"><text:s text:c="7"/>в случае недостаточности бюдж</text:span><text:span text:style-name="T168">етных ассигнований для исполнения публичных нормативных обязательств - с превышением общего объема указанных ассигнований в пределах 5 процентов общего объема бюджетных ассигнований, утвержденных решением о бюджете на их исполнение в текущем финансовом год</text:span><text:span text:style-name="T169">у;</text:span></text:p>
      <text:p text:style-name="P170"><text:span text:style-name="T171">в случае изменения состава или полномочий (функций) главных распорядителей бюджетных средств (подведомственных им казенных учреждений), вступления в силу законов, предусматривающих осуществление полномочий органов местного самоуправления за счет субвенц</text:span><text:span text:style-name="T172">ий из других бюджетов бюджетной системы Российской Федерации, исполнения судебных актов, предусматривающих обращение взыскания на средства местного бюджета, использования средств резервного фонда и иным образом зарезервированных в составе утвержденных бюдж</text:span><text:span text:style-name="T173">етных ассигнований, распределения бюджетных ассигнований между получателями бюджетных средств на конкурсной основе и по иным основаниям, связанным с особенностями исполнения бюджета, установленным решением о бюджете, - в пределах объема бюджетных ассигнова</text:span><text:span text:style-name="T174">ний;</text:span></text:p>
      <text:p text:style-name="P175"><text:span text:style-name="T176">в случае перераспределения бюджетных ассигнований между текущим финансовым годом и плановым периодом - в пределах предусмотренных решением о бюджете на очередной финансовый год и плановый период главному распорядителю бюджетных средств на соответствую</text:span><text:span text:style-name="T177">щий финансовый год общего объема бюджетных ассигнований на оказание государственных (муниципальных) услуг и общего объема бюджетных ассигнований по соответствующим разделам, подразделам, целевым статьям, группам (группам и подгруппам) видов расходов либо п</text:span><text:span text:style-name="T178">о соответствующим разделам, подразделам, целевым статьям (государственным (муниципальным) программам и непрограммным направлениям деятельности), группам (группам и подгруппам) видов расходов классификации расходов бюджетов на текущий финансовый год и плано</text:span><text:span text:style-name="T179">вый период;</text:span></text:p>
      <text:p text:style-name="P180"><text:span text:style-name="T181">в случае перераспределения бюджетных ассигнований на финансовое обеспечение публичных нормативных обязательств между разделами, подразделами, целевыми статьями, группами (группами и подгруппами) видов расходов либо между разделами, подразделами</text:span><text:span text:style-name="T182">, целевыми статьями (государственными (муниципальными) программами и непрограммными направлениями деятельности), группами (группами и подгруппами) видов расходов классификации расходов бюджетов в пределах общего объема бюджетных ассигнований, предусмотренн</text:span><text:span text:style-name="T183">ого главному распорядителю бюджетных средств на исполнение публичных нормативных обязательств в текущем финансовом году;</text:span></text:p>
      <text:p text:style-name="P184"><text:span text:style-name="T185">в случае получения субсидий, субвенций, иных межбюджетных трансфертов и безвозмездных поступлений от физических и юридических лиц, имею</text:span><text:span text:style-name="T186">щих целевое назначение, сверх объемов, утвержденных решением о бюджете, а также в случае сокращения (возврата при отсутствии потребности) указанных средств;</text:span></text:p>
      <text:p text:style-name="P187"><text:span text:style-name="T188">в случае изменения<text:s/></text:span><text:a xlink:href="consultantplus://offline/ref=89DC72EB8E59F6002CF10DA49178C9ED19A8B9CC7B223885196ED8C4A6D0AF0E8BCA00A80Eg4u7H" office:target-frame-name="_top" xlink:show="replace"><text:span text:style-name="T189">типа</text:span></text:a><text:span text:style-name="T190"><text:s/>государственных (муниципальных) учреждений и организационно-правовой формы государственных (муниципальных) унитарных предприятий;</text:span></text:p>
      <text:p text:style-name="P191"><text:span text:style-name="T192">в случае увеличения бюджетных ассигнований текущего финансового года на опл</text:span><text:span text:style-name="T193">ату заключенных государственных (муниципальных) контрактов на поставку товаров, выполнение работ, оказание услуг, подлежавших в соответствии с условиями этих государственных (муниципальных) контрактов оплате в отчетном финансовом году, в объеме, не превыша</text:span><text:span text:style-name="T194">ющем остатка не использованных на начало текущего финансового года бюджетных ассигнований на исполнение указанных государственных (муниципальных) контрактов в соответствии с требованиями, установленными настоящим Кодексом;</text:span></text:p>
      <text:soft-page-break/>
      <text:p text:style-name="P195"><text:span text:style-name="T196">Установить, что в соответствии с<text:s/></text:span><text:span text:style-name="T197">пунктом 8 статьи 217 Бюджетного кодекса Российской Федерации внесение изменений в сводную бюджетную роспись Плодовского сельского поселения Приозерского муниципального района Ленинградской области без внесения изменений в решение о бюджете муниципального о</text:span><text:span text:style-name="T198">бразования осуществляется в случае необходимости уточнения кодов бюджетной классификации по расходам бюджета муниципального образования, направленных на софинансирование государственных ( муниципальных ) программ и иных мероприятий в пределах общей суммы р</text:span><text:span text:style-name="T199">асходов бюджета.</text:span></text:p>
      <text:p text:style-name="P200"><text:span text:style-name="T201">В случаях перераспределения бюджетных ассигнований между разделами, подразделами, целевыми статьями и видами расходов классификации расходов бюджетов на сумму, необходимую для уплаты штрафов (в том числе административных), пеней (в том чи</text:span><text:span text:style-name="T202">сле за несвоевременную уплату налогов и сборов) на основании актов уполномоченных органов и должностных лиц по делам об административных правонарушениях, в пределах общего объема бюджетных ассигнований, предусмотренных главному распорядителю бюджетных сред</text:span><text:span text:style-name="T203">ств местного бюджета в текущем финансовом году.</text:span></text:p>
      <text:p text:style-name="P204"/>
      <text:p text:style-name="P205"><text:span text:style-name="T206">Статья 6. <text:s/>Муниципальный внутренний долг Плодовского сельского поселения Приозерского муниципального района Ленинградской области.</text:span><text:span text:style-name="T207"><text:s/></text:span><text:span text:style-name="T208">Муниципальные внутренние заимствования Плодовского сельского поселения Приоз</text:span><text:span text:style-name="T209">ерского муниципального района Ленинградской области.</text:span></text:p>
      <text:p text:style-name="P210"><text:span text:style-name="T211">1.Установить предельный объем муниципального внутреннего долга в течение 2024 года в сумме 0,0 т. рублей, в течении 2025 года в сумме 0,0 т. рублей и в течении 2026 года в сумме 0,0 т. рублей.</text:span></text:p>
      <text:p text:style-name="P212"><text:span text:style-name="T213">2. Установ</text:span><text:span text:style-name="T214">ить верхний предел муниципального внутреннего долга в т.ч по муниципальным гарантиям и ранее выданным поручительствам, на 1 января 2024 года в сумме <text:s text:c="7"/>0 т. руб., на 1 января 2025 года в сумме <text:s text:c="4"/>0 <text:s text:c="2"/>т.руб. и на 1 января 2026 года в сумме 0 т. руб.</text:span></text:p>
      <text:p text:style-name="P215"/>
      <text:p text:style-name="P216"><text:span text:style-name="T217">Статья 7. Особенности установления отдельных расходных обязательств и использование бюджетных ассигнований на обеспечение деятельности органов местного самоуправления и муниципальных казенных учреждений.</text:span></text:p>
      <text:p text:style-name="P218"><text:span text:style-name="T219">1. <text:s/>Утвердить размер индексации ежемесячного<text:s/></text:span><text:span text:style-name="T220">денежного содержания по муниципальным должностям Плодовского сельского поселения муниципального образования Приозерский муниципальный район Ленинградской области, месячных должностных окладов, месячных должностных окладов за классный чин муниципальных граж</text:span><text:span text:style-name="T221">данских служащих по муниципальным должностям муниципального образования Плодовское сельское поселение муниципального образования Приозерский муниципальный район Ленинградской области а так же месячных должностных окладов работников замещающих должности, не</text:span><text:span text:style-name="T222"><text:s/>являющиеся должностями муниципальной службы в 1,046 раза с 01 января 2024 года.</text:span></text:p>
      <text:p text:style-name="P223"><text:span text:style-name="T224">2. Установить, что для расчета должностных окладов работников муниципальных казенных учреждений Плодовского сельского поселения Приозерского муниципального района Ленинградско</text:span><text:span text:style-name="T225">й области <text:s/>за календарный месяц или за выполнение установленной нормы труда <text:s/>расчетную величину в размере 12 265 рублей с 01 января 2024 года, в соответствии с порядком установленным администрацией Плодовского сельского поселения Приозерского муниципальног</text:span><text:span text:style-name="T226">о района Ленинградской области.</text:span></text:p>
      <text:p text:style-name="P227"><text:span text:style-name="T228">3. Утвердить расходы на обеспечение деятельности администрации Плодовского <text:s/>сельского поселения Приозерского муниципального района Ленинградской области:</text:span></text:p>
      <text:p text:style-name="P229"><text:span text:style-name="T230">на 2024 год в сумме 9 113,7 тыс. рублей,</text:span></text:p>
      <text:p text:style-name="P231"><text:span text:style-name="T232">на 2025 год в сумме 9 022,0 т</text:span><text:span text:style-name="T233">ыс. рублей,</text:span></text:p>
      <text:p text:style-name="P234"><text:span text:style-name="T235">на 2026 год в сумме 9 022,0 тыс. рублей.</text:span></text:p>
      <text:p text:style-name="P236"/>
      <text:p text:style-name="P237"><text:span text:style-name="T238">Статья 8. Межбюджетные трансферты из бюджета поселения</text:span></text:p>
      <text:p text:style-name="P239"><text:span text:style-name="T240">1. Утвердить межбюджетные трансферты, предоставляемые из бюджета Плодовского сельского поселения Приозерского муниципального района Ленинградской о</text:span><text:span text:style-name="T241">бласти по<text:s/></text:span><text:soft-page-break/><text:span text:style-name="T242">переданным полномочиям согласно заключенных соглашений на 2024 год согласно Приложению 12.</text:span></text:p>
      <text:p text:style-name="P243"><text:span text:style-name="T244">2. Утвердить объем межбюджетных трансфертов, предоставляемых из бюджета Плодовского сельского поселения Приозерского муниципального района Ленинградской об</text:span><text:span text:style-name="T245">ласти по переданным полномочиям на 2024 год в сумме 820,1 т. руб.</text:span></text:p>
      <text:p text:style-name="P246"><text:span text:style-name="T247">3. Утвердить «Порядок предоставления средств на осуществление функции администрации Плодовского сельского поселения по кассовому обслуживанию, <text:s/>осуществлению контроля за исполнением бюджета</text:span><text:span text:style-name="T248">, ведению электронного бюджета Плодовского сельского <text:s/>поселения в соответствии с заключенным соглашением на 2024 год» согласно Приложению 14.</text:span></text:p>
      <text:p text:style-name="P249"><text:span text:style-name="T250">Утвердить «Порядок предоставления межбюджетных трансфертов</text:span></text:p>
      <text:p text:style-name="P251"><text:span text:style-name="T252">на осуществление переданных полномочий по осуществлению</text:span><text:span text:style-name="T253"><text:s/>внутреннего муниципального финансового контроля Плодовского сельского поселения в</text:span><text:span text:style-name="T254"><text:s/></text:span><text:span text:style-name="T255">соответствии с заключенным соглашением из бюджета Плодовского сельского поселения Приозерского муниципального района Ленинградской области на 2024 год» согласно приложению 1</text:span><text:span text:style-name="T256">5.</text:span></text:p>
      <text:p text:style-name="P257"><text:span text:style-name="T258"><text:s text:c="9"/>Утвердить «Порядок предоставления межбюджетных трансфертов на осуществление полномочий по организации обеспечения малоимущих граждан, проживающих в поселении и нуждающихся в улучшении жилищных условий, жилыми помещениями в порядке включения в ж</text:span><text:span text:style-name="T259">илищные программы по реализации приоритетных национальных проектов на 2024 год» согласно приложению 16,</text:span></text:p>
      <text:p text:style-name="P260"><text:span text:style-name="T261"><text:tab/><text:s text:c="3"/>Утвердить «Порядок и расчет предоставления межбюджетных трансфертов на осуществление части полномочий в области градостроительной деятельности из бю</text:span><text:span text:style-name="T262">джета Плодовского сельского поселения Приозерского муниципального района Ленинградской области на 2024 год» согласно приложению17.</text:span></text:p>
      <text:p text:style-name="P263"><text:span text:style-name="T264">Утвердить «Порядок предоставления межбюджетных трансфертов на осуществление функции администрации поселения по осуществление<text:s/></text:span><text:span text:style-name="T265">внешнего муниципального финансового контроля Плодовского сельского поселения на 2024 год» согласно приложению 18.</text:span></text:p>
      <text:p text:style-name="P266"><text:span text:style-name="T267">Статья 9.</text:span><text:span text:style-name="T268"><text:s/></text:span><text:span text:style-name="T269">Вступление в силу решения «О бюджете Плодовского сельского поселения Приозерского муниципального района Ленинградской области на 202</text:span><text:span text:style-name="T270">4 год и на плановый период 2025 и 2026 годов.</text:span></text:p>
      <text:p text:style-name="P271"><text:span text:style-name="T272">1. Принять решение «О бюджете Плодовского сельского поселения Приозерского муниципального района Ленинградской области на 2024 год и плановый период 2025-2026 годы».</text:span></text:p>
      <text:p text:style-name="P273"><text:span text:style-name="T274">2. Опубликовать настоящее решение в средства</text:span><text:span text:style-name="T275">х массовой информации и на сайте администрации Плодовского сельского поселения Приозерского муниципального района Ленинградской области.</text:span></text:p>
      <text:p text:style-name="P276"><text:span text:style-name="T277">3. Настоящее Решение вступает в силу с 01 января 2024 года.</text:span></text:p>
      <text:p text:style-name="P278"><text:span text:style-name="T279">4.<text:s/></text:span><text:span text:style-name="T280">Контроль за исполнением настоящего решения возложить на<text:s/></text:span><text:span text:style-name="T281">постоянную комиссию по местному самоуправлению, законности, правопорядку, социальным вопросам, экономике, бюджету, налогам и муниципальной собственности</text:span><text:span text:style-name="T282">.</text:span></text:p>
      <text:p text:style-name="P283"/>
      <text:p text:style-name="P284"><text:span text:style-name="T285">Глава<text:s/></text:span><text:span text:style-name="T286">поселения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s text:c="17"/></text:span><text:span text:style-name="T294"><text:s text:c="10"/></text:span><text:span text:style-name="T295"><text:s text:c="15"/></text:span><text:span text:style-name="T296">А.Н. Ефремов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<text:s text:c="79"/></text:span></text:p>
      <text:p text:style-name="P305"><text:span text:style-name="T306">С приложением к настоящему постановлению можно ознакомиться на официальном сайте<text:s/></text:span><text:span text:style-name="T307">http</text:span><text:span text:style-name="T308">://</text:span><text:span text:style-name="T309">plodovskoe</text:span><text:span text:style-name="T310">.<text:s/></text:span><text:span text:style-name="T311">ru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msonormal0" style:display-name="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Standard">
      <style:paragraph-properties fo:margin-top="0.0694in" fo:margin-bottom="0.0194in" fo:line-height="100%"/>
      <style:text-properties style:font-name-asian="Times New Roman" style:font-name-complex="Calibri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Standard">
      <style:paragraph-properties fo:text-align="end" fo:margin-top="0.0694in" fo:margin-bottom="0.0194in" fo:line-height="100%"/>
      <style:text-properties style:font-name-asian="Times New Roman" style:font-name-complex="Calibri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Standard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xl68" style:display-name="xl68" style:family="paragraph" style:parent-style-name="Standard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xl69" style:display-name="xl69" style:family="paragraph" style:parent-style-name="Standard">
      <style:paragraph-properties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Standard">
      <style:paragraph-properties fo:border="0.0138in solid #00000A" fo:padding="0in" style:shadow="none" fo:text-align="center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Standard">
      <style:paragraph-properties fo:border="0.0138in solid #00000A" fo:padding="0in" style:shadow="none"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Standard">
      <style:paragraph-properties fo:border="0.0138in solid #00000A" fo:padding="0in" style:shadow="none"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Standard">
      <style:paragraph-properties fo:border="0.0069in solid #00000A" fo:padding="0in" style:shadow="none" fo:text-align="justify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Standard">
      <style:paragraph-properties fo:border="0.0069in solid #00000A" fo:padding="0in" style:shadow="none"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end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justify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Standard">
      <style:paragraph-properties fo:text-align="end" fo:margin-top="0.0694in" fo:margin-bottom="0.0194in" fo:line-height="100%"/>
      <style:text-properties style:font-name-asian="Times New Roman" style:font-name-complex="Calibri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Standard">
      <style:paragraph-properties fo:text-align="end" fo:margin-top="0.0694in" fo:margin-bottom="0.0194in" fo:line-height="100%"/>
      <style:text-properties style:font-name-asian="Times New Roman" style:font-name-complex="Calibri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Standard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83" style:display-name="xl83" style:family="paragraph" style:parent-style-name="Standard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84" style:display-name="xl84" style:family="paragraph" style:parent-style-name="Standard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Standard">
      <style:paragraph-properties fo:text-align="end" fo:margin-top="0.0694in" fo:margin-bottom="0.0194in" fo:line-height="100%"/>
      <style:text-properties style:font-name-asian="Times New Roman" style:font-name-complex="Calibri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Standard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87" style:display-name="xl87" style:family="paragraph" style:parent-style-name="Standard">
      <style:paragraph-properties fo:text-align="center"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xl88" style:display-name="xl88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25in" fo:margin-left="0.9847in" fo:margin-bottom="0.2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25in"/>
      </style:footer-style>
    </style:page-layout>
    <style:style style:name="P2" style:parent-style-name="Верх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275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875in"/>
      </style:footer-style>
    </style:page-layout>
    <style:style style:name="P87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  <style:footer-left>
        <text:p text:style-name="Standard"/>
      </style:footer-left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87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23-12-29T06:32:00Z</meta:creation-date>
    <dc:date>2024-02-16T14:00:00Z</dc: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5" meta:word-count="1966" meta:character-count="15594" meta:row-count="263" meta:non-whitespace-character-count="13723"/>
  </office:meta>
</office:document-meta>
</file>