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justify" fo:text-indent="0.375in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fo:font-size="12pt" style:font-size-asian="12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Times New Roman" fo:font-size="12pt" style:font-size-asian="12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Times New Roman" fo:font-size="12pt" style:font-size-asian="12pt"/>
    </style:style>
    <style:style style:name="T3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Times New Roman" fo:font-size="12pt" style:font-size-asian="12pt"/>
    </style:style>
    <style:style style:name="P37" style:parent-style-name="Обычный" style:list-style-name="LFO1" style:family="paragraph">
      <style:paragraph-properties fo:text-align="justify" fo:margin-left="-0.7423in" fo:text-indent="0.7423in">
        <style:tab-stops>
          <style:tab-stop style:type="left" style:position="-21.2576in"/>
          <style:tab-stop style:type="left" style:position="-21.2576in"/>
        </style:tab-stops>
      </style:paragraph-properties>
    </style:style>
    <style:style style:name="T38" style:parent-style-name="Основнойшрифтабзаца" style:family="text">
      <style:text-properties style:font-name="Times New Roman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Times New Roman" fo:font-size="12pt" style:font-size-asian="12pt"/>
    </style:style>
    <style:style style:name="P41" style:parent-style-name="Обычный" style:list-style-name="LFO1" style:family="paragraph">
      <style:paragraph-properties fo:text-align="justify" fo:margin-left="-0.7423in" fo:text-indent="0.7423in">
        <style:tab-stops>
          <style:tab-stop style:type="left" style:position="-21.2576in"/>
          <style:tab-stop style:type="left" style:position="-21.2576in"/>
        </style:tab-stops>
      </style:paragraph-properties>
    </style:style>
    <style:style style:name="T42" style:parent-style-name="Основнойшрифтабзаца" style:family="text">
      <style:text-properties style:font-name="Times New Roman" fo:font-size="12pt" style:font-size-asian="12pt"/>
    </style:style>
    <style:style style:name="P43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4" style:parent-style-name="Основнойшрифтабзаца" style:family="text">
      <style:text-properties style:font-name="Times New Roman" fo:font-size="12pt" style:font-size-asian="12pt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Основнойшрифтабзаца" style:family="text">
      <style:text-properties style:font-name="Times New Roman" fo:font-size="12pt" style:font-size-asian="12pt"/>
    </style:style>
    <style:style style:name="T47" style:parent-style-name="Основнойшрифтабзаца" style:family="text">
      <style:text-properties style:font-name="Times New Roman" fo:font-size="12pt" style:font-size-asian="12pt"/>
    </style:style>
    <style:style style:name="P4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9" style:parent-style-name="Основнойшрифтабзаца" style:family="text">
      <style:text-properties style:font-name="Times New Roman" fo:font-size="12pt" style:font-size-asian="12pt"/>
    </style:style>
    <style:style style:name="P50" style:parent-style-name="Обычный" style:list-style-name="LFO2" style:family="paragraph">
      <style:paragraph-properties fo:text-align="justify" fo:margin-left="-0.7423in" fo:text-indent="0.7423in">
        <style:tab-stops>
          <style:tab-stop style:type="left" style:position="-21.2576in"/>
          <style:tab-stop style:type="left" style:position="-21.2576in"/>
        </style:tab-stops>
      </style:paragraph-properties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Times New Roman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P54" style:parent-style-name="Обычный" style:list-style-name="LFO2" style:family="paragraph">
      <style:paragraph-properties fo:text-align="justify" fo:margin-left="-0.7423in" fo:text-indent="0.7423in">
        <style:tab-stops>
          <style:tab-stop style:type="left" style:position="-21.2576in"/>
          <style:tab-stop style:type="left" style:position="-21.2576in"/>
        </style:tab-stops>
      </style:paragraph-properties>
    </style:style>
    <style:style style:name="T55" style:parent-style-name="Основнойшрифтабзаца" style:family="text">
      <style:text-properties style:font-name="Times New Roman" fo:font-size="12pt" style:font-size-asian="12pt"/>
    </style:style>
    <style:style style:name="P56" style:parent-style-name="Обычный" style:list-style-name="LFO2" style:family="paragraph">
      <style:paragraph-properties fo:text-align="justify" fo:margin-left="-0.7423in" fo:text-indent="0.7423in">
        <style:tab-stops>
          <style:tab-stop style:type="left" style:position="-21.2576in"/>
          <style:tab-stop style:type="left" style:position="-21.2576in"/>
        </style:tab-stops>
      </style:paragraph-properties>
    </style:style>
    <style:style style:name="T57" style:parent-style-name="Основнойшрифтабзаца" style:family="text">
      <style:text-properties style:font-name="Times New Roman" fo:font-size="12pt" style:font-size-asian="12pt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P59" style:parent-style-name="Обычный" style:family="paragraph">
      <style:paragraph-properties fo:text-indent="0.4923in"/>
    </style:style>
    <style:style style:name="P60" style:parent-style-name="Обычный" style:family="paragraph">
      <style:paragraph-properties fo:text-indent="0.4923in">
        <style:tab-stops>
          <style:tab-stop style:type="right" style:position="6.4965in"/>
        </style:tab-stops>
      </style:paragraph-properties>
    </style:style>
    <style:style style:name="T61" style:parent-style-name="Основнойшрифтабзаца" style:family="text">
      <style:text-properties style:font-name="Times New Roman" fo:font-size="12pt" style:font-size-asian="12pt"/>
    </style:style>
    <style:style style:name="P62" style:parent-style-name="Обычный" style:family="paragraph">
      <style:paragraph-properties fo:text-indent="0.4923in">
        <style:tab-stops>
          <style:tab-stop style:type="right" style:position="6.4965in"/>
        </style:tab-stops>
      </style:paragraph-properties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P64" style:parent-style-name="Обычный" style:family="paragraph">
      <style:paragraph-properties fo:text-indent="0.4923in">
        <style:tab-stops>
          <style:tab-stop style:type="right" style:position="6.4965in"/>
        </style:tab-stops>
      </style:paragraph-properties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P66" style:parent-style-name="Обычный" style:family="paragraph">
      <style:paragraph-properties fo:text-indent="0.4923in">
        <style:tab-stops>
          <style:tab-stop style:type="right" style:position="6.4965in"/>
        </style:tab-stops>
      </style:paragraph-properties>
    </style:style>
    <style:style style:name="T67" style:parent-style-name="Основнойшрифтабзаца" style:family="text">
      <style:text-properties style:font-name="Times New Roman" fo:font-size="12pt" style:font-size-asian="12pt"/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P69" style:parent-style-name="Обычный" style:family="paragraph">
      <style:paragraph-properties>
        <style:tab-stops>
          <style:tab-stop style:type="right" style:position="6.4965in"/>
        </style:tab-stops>
      </style:paragraph-properties>
      <style:text-properties style:font-name="Times New Roman" fo:font-size="8pt" style:font-size-asian="8pt" style:font-size-complex="8pt"/>
    </style:style>
    <style:style style:name="P70" style:parent-style-name="Обычный" style:family="paragraph">
      <style:paragraph-properties>
        <style:tab-stops>
          <style:tab-stop style:type="right" style:position="6.4965in"/>
        </style:tab-stops>
      </style:paragraph-properties>
    </style:style>
    <style:style style:name="T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P72" style:parent-style-name="Обычный" style:family="paragraph">
      <style:paragraph-properties>
        <style:tab-stops>
          <style:tab-stop style:type="right" style:position="6.4965in"/>
        </style:tab-stops>
      </style:paragraph-properties>
      <style:text-properties style:font-name="Times New Roman" fo:font-size="8pt" style:font-size-asian="8pt" style:font-size-complex="8pt"/>
    </style:style>
    <style:style style:name="P73" style:parent-style-name="Обычный" style:family="paragraph">
      <style:paragraph-properties>
        <style:tab-stops>
          <style:tab-stop style:type="right" style:position="6.4965in"/>
        </style:tab-stops>
      </style:paragraph-properties>
      <style:text-properties style:font-name="Times New Roman" fo:font-size="9pt" style:font-size-asian="9pt" style:font-size-complex="9pt"/>
    </style:style>
    <style:style style:name="P74" style:parent-style-name="Обычный" style:family="paragraph">
      <style:paragraph-properties>
        <style:tab-stops>
          <style:tab-stop style:type="right" style:position="6.4965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МУНИЦИПАЛЬНОГО ОБРАЗОВАНИЯ</text:span></text:p>
      <text:p text:style-name="P5"><text:span text:style-name="T6">ПЕТРОВСКОЕ СЕЛЬСКОЕ ПОСЕЛЕНИЕ МО</text:span></text:p>
      <text:p text:style-name="P7"><text:span text:style-name="T8">ПРИОЗЕРСКИЙ МУНИЦИПАЛЬНЫЙ РАЙОН</text:span></text:p>
      <text:p text:style-name="P9"><text:span text:style-name="T10">ЛЕНИНГРАДСКОЙ ОБЛАСТИ</text:span></text:p>
      <text:p text:style-name="P11"/>
      <text:p text:style-name="P12"><text:span text:style-name="T13"><text:s text:c="3"/>РЕШЕНИЕ <text:s text:c="27"/></text:span></text:p>
      <text:p text:style-name="Обычный"/>
      <text:p text:style-name="Обычный"><text:span text:style-name="T14">от 24 января<text:s/></text:span><text:span text:style-name="T15">2023</text:span><text:span text:style-name="T16"><text:s/>года<text:s/></text:span><text:span text:style-name="T17">№</text:span><text:span text:style-name="T18">165</text:span></text:p>
      <text:p text:style-name="Обычный"/>
      <text:p text:style-name="P19"/>
      <text:p text:style-name="P20"><text:span text:style-name="T21">О <text:s text:c="4"/>переименовании <text:s text:c="4"/>администрации</text:span></text:p>
      <text:p text:style-name="P22"><text:span text:style-name="T23">МО <text:s/>Петровское <text:s/>сельское <text:s text:c="6"/>поселение</text:span></text:p>
      <text:p text:style-name="P24"><text:span text:style-name="T25">МО Приозерский муниципальный район</text:span></text:p>
      <text:p text:style-name="P26"><text:span text:style-name="T27">Ленинградской области</text:span></text:p>
      <text:p text:style-name="P28"/>
      <text:p text:style-name="P29"><text:span text:style-name="T30">В соответствии со ст. 9.1 Федерального закона от 06 октября 2003 года<text:s/></text:span><text:span text:style-name="T31">№</text:span><text:span text:style-name="T32"><text:s/>131-ФЗ «Об общих принципах ор</text:span><text:span text:style-name="T33">ганизации местного самоуправления в Российской Федерации», областным законом Ленинградской области от 31 марта 2005 года<text:s/></text:span><text:span text:style-name="T34">№</text:span><text:span text:style-name="T35"><text:s/>21-оз «О наименованиях органов местного самоуправления в Ленинградской области», Уставом Петровского сельского поселения Приозерского</text:span><text:span text:style-name="T36"><text:s/>муниципального района Ленинградской области, Совет депутатов муниципального образования Петровское сельское поселение муниципального образования Приозерский муниципальный район Ленинградской области РЕШИЛ:</text:span></text:p>
      <text:list text:style-name="LFO1" text:continue-numbering="true">
        <text:list-item>
          <text:p text:style-name="P37"><text:span text:style-name="T38">Переименовать муниципальное казенное учреждение -</text:span><text:span text:style-name="T39"><text:s/>Администрация муниципального образования Петровское сельское поселение муниципального образования Приозерский муниципальный район Ленинградской области в Администрацию Петровского сельского поселения Приозерского муниципального района Ленинградской област</text:span><text:span text:style-name="T40">и, с правами юридического лица.</text:span></text:p>
        </text:list-item>
        <text:list-item>
          <text:p text:style-name="P41"><text:span text:style-name="T42">Установить:</text:span></text:p>
        </text:list-item>
      </text:list>
      <text:p text:style-name="P43"><text:span text:style-name="T44">- полное наименование юридического лица - Администрация Петровского сельского поселения <text:s/>Приозерского муниципального района Ленинградской области;</text:span></text:p>
      <text:p text:style-name="P45"><text:span text:style-name="T46">- сокращенное наименование юридического лица - Администрация Петр</text:span><text:span text:style-name="T47">овского сельского поселения</text:span></text:p>
      <text:p text:style-name="P48"><text:span text:style-name="T49">- юридический адрес: 188732, Ленинградская область, Приозерский район, поселок Петровское, улица Шоссейная, дом 22.</text:span></text:p>
      <text:list text:style-name="LFO2" text:continue-numbering="true">
        <text:list-item>
          <text:p text:style-name="P50"><text:span text:style-name="T51">Поручить администрации муниципального образования Петровское сельское поселение муниципального образования <text:s/>Прио</text:span><text:span text:style-name="T52">зерский муниципальный район Ленинградской области осуществить организационно-юридические действия, связанные с государственной регистрацией переименования Администрации муниципального образования Петровское сельское поселение муниципального образования При</text:span><text:span text:style-name="T53">озерский муниципальный район Ленинградской области, в установленном законодательством Российской Федерации порядке.</text:span></text:p>
        </text:list-item>
        <text:list-item>
          <text:p text:style-name="P54"><text:span text:style-name="T55">Настоящее решение вступает в силу с момента его официального опубликования.</text:span></text:p>
        </text:list-item>
        <text:list-item>
          <text:p text:style-name="P56"><text:span text:style-name="T57">Контроль исполнения настоящего решения возложить на постоянную к</text:span><text:span text:style-name="T58">омиссию по местному самоуправлению, законности, правопорядку и социальным вопросам.</text:span></text:p>
        </text:list-item>
      </text:list>
      <text:p text:style-name="P59"/>
      <text:p text:style-name="P60"><text:span text:style-name="T61">Глава муниципального образования</text:span></text:p>
      <text:p text:style-name="P62"><text:span text:style-name="T63">Петровское сельское поселение МО</text:span></text:p>
      <text:p text:style-name="P64"><text:span text:style-name="T65">Приозерский муниципальный район</text:span></text:p>
      <text:p text:style-name="P66"><text:span text:style-name="T67">Ленинградской области <text:s text:c="51"/></text:span><text:span text:style-name="T68"><text:s text:c="17"/>И.Г.Пьянкова</text:span></text:p>
      <text:p text:style-name="P69"/>
      <text:p text:style-name="P70"><text:span text:style-name="T71">Согласовано</text:span></text:p>
      <text:p text:style-name="P72"/>
      <text:p text:style-name="P73">Левин А.В.</text:p>
      <text:p text:style-name="P74"><text:span text:style-name="T75">Разослано: дело -3, администрация -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492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298in" fo:margin-left="1.0236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Глава</dc:creator>
    <meta:creation-date>2023-01-24T07:38:00Z</meta:creation-date>
    <dc:date>2023-02-07T13:48:00Z</dc:date>
    <meta:template xlink:href="Normal.dotm" xlink:type="simple"/>
    <meta:editing-cycles>4</meta:editing-cycles>
    <meta:editing-duration>PT180S</meta:editing-duration>
    <meta:document-statistic meta:page-count="1" meta:paragraph-count="5" meta:word-count="385" meta:character-count="2575" meta:row-count="18" meta:non-whitespace-character-count="2195"/>
  </office:meta>
</office:document-meta>
</file>