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36.4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9.35pt" style:use-optimal-row-height="false" fo:break-before="auto"/>
    </style:style>
    <style:style style:name="ro25" style:family="table-row">
      <style:table-row-properties style:row-height="35.4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32.6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37.9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40.15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ro34" style:family="table-row">
      <style:table-row-properties style:row-height="43.15pt" style:use-optimal-row-height="false" fo:break-before="auto"/>
    </style:style>
    <style:style style:name="ro35" style:family="table-row">
      <style:table-row-properties style:row-height="29.1pt" style:use-optimal-row-height="false" fo:break-before="auto"/>
    </style:style>
    <style:style style:name="ro36" style:family="table-row">
      <style:table-row-properties style:row-height="28.9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56.45pt" style:use-optimal-row-height="false" fo:break-before="auto"/>
    </style:style>
    <style:style style:name="ro41" style:family="table-row">
      <style:table-row-properties style:row-height="42.6pt" style:use-optimal-row-height="false" fo:break-before="auto"/>
    </style:style>
    <style:style style:name="ro42" style:family="table-row">
      <style:table-row-properties style:row-height="14.8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95.25pt" style:use-optimal-row-height="false" fo:break-before="auto"/>
    </style:style>
    <style:style style:name="ro46" style:family="table-row">
      <style:table-row-properties style:row-height="60.4pt" style:use-optimal-row-height="false" fo:break-before="auto"/>
    </style:style>
    <style:style style:name="ro47" style:family="table-row">
      <style:table-row-properties style:row-height="47.65pt" style:use-optimal-row-height="false" fo:break-before="auto"/>
    </style:style>
    <style:style style:name="ro48" style:family="table-row">
      <style:table-row-properties style:row-height="50.65pt" style:use-optimal-row-height="false" fo:break-before="auto"/>
    </style:style>
    <style:style style:name="ro49" style:family="table-row">
      <style:table-row-properties style:row-height="61.15pt" style:use-optimal-row-height="false" fo:break-before="auto"/>
    </style:style>
    <style:style style:name="ro50" style:family="table-row">
      <style:table-row-properties style:row-height="24.6pt" style:use-optimal-row-height="false" fo:break-before="auto"/>
    </style:style>
    <style:style style:name="ro51" style:family="table-row">
      <style:table-row-properties style:row-height="91.9pt" style:use-optimal-row-height="false" fo:break-before="auto"/>
    </style:style>
    <style:style style:name="ro52" style:family="table-row">
      <style:table-row-properties style:row-height="74.45pt" style:use-optimal-row-height="false" fo:break-before="auto"/>
    </style:style>
    <style:style style:name="ro53" style:family="table-row">
      <style:table-row-properties style:row-height="85.9pt" style:use-optimal-row-height="false" fo:break-before="auto"/>
    </style:style>
    <style:style style:name="ro54" style:family="table-row">
      <style:table-row-properties style:row-height="64.15pt" style:use-optimal-row-height="false" fo:break-before="auto"/>
    </style:style>
    <style:style style:name="ro55" style:family="table-row">
      <style:table-row-properties style:row-height="11.45pt" style:use-optimal-row-height="false" fo:break-before="auto"/>
    </style:style>
    <style:style style:name="ro56" style:family="table-row">
      <style:table-row-properties style:row-height="66pt" style:use-optimal-row-height="false" fo:break-before="auto"/>
    </style:style>
    <style:style style:name="ro57" style:family="table-row">
      <style:table-row-properties style:row-height="16.15pt" style:use-optimal-row-height="false" fo:break-before="auto"/>
    </style:style>
    <style:style style:name="ro58" style:family="table-row">
      <style:table-row-properties style:row-height="80.45pt" style:use-optimal-row-height="false" fo:break-before="auto"/>
    </style:style>
    <style:style style:name="ro59" style:family="table-row">
      <style:table-row-properties style:row-height="82.15pt" style:use-optimal-row-height="false" fo:break-before="auto"/>
    </style:style>
    <style:style style:name="ro60" style:family="table-row">
      <style:table-row-properties style:row-height="124.9pt" style:use-optimal-row-height="false" fo:break-before="auto"/>
    </style:style>
    <style:style style:name="ro61" style:family="table-row">
      <style:table-row-properties style:row-height="92.45pt" style:use-optimal-row-height="false" fo:break-before="auto"/>
    </style:style>
    <style:style style:name="ro62" style:family="table-row">
      <style:table-row-properties style:row-height="25.9pt" style:use-optimal-row-height="false" fo:break-before="auto"/>
    </style:style>
    <style:style style:name="ro63" style:family="table-row">
      <style:table-row-properties style:row-height="100.9pt" style:use-optimal-row-height="false" fo:break-before="auto"/>
    </style:style>
    <style:style style:name="ro64" style:family="table-row">
      <style:table-row-properties style:row-height="103.15pt" style:use-optimal-row-height="false" fo:break-before="auto"/>
    </style:style>
    <style:style style:name="ro65" style:family="table-row">
      <style:table-row-properties style:row-height="109.15pt" style:use-optimal-row-height="false" fo:break-before="auto"/>
    </style:style>
    <style:style style:name="ro66" style:family="table-row">
      <style:table-row-properties style:row-height="77.65pt" style:use-optimal-row-height="false" fo:break-before="auto"/>
    </style:style>
    <style:style style:name="ro67" style:family="table-row">
      <style:table-row-properties style:row-height="115.15pt" style:use-optimal-row-height="false" fo:break-before="auto"/>
    </style:style>
    <style:style style:name="ro68" style:family="table-row">
      <style:table-row-properties style:row-height="90.6pt" style:use-optimal-row-height="false" fo:break-before="auto"/>
    </style:style>
    <style:style style:name="ro69" style:family="table-row">
      <style:table-row-properties style:row-height="87.6pt" style:use-optimal-row-height="false" fo:break-before="auto"/>
    </style:style>
    <style:style style:name="ro70" style:family="table-row">
      <style:table-row-properties style:row-height="52.9pt" style:use-optimal-row-height="false" fo:break-before="auto"/>
    </style:style>
    <style:style style:name="ro71" style:family="table-row">
      <style:table-row-properties style:row-height="70.9pt" style:use-optimal-row-height="false" fo:break-before="auto"/>
    </style:style>
    <style:style style:name="ro72" style:family="table-row">
      <style:table-row-properties style:row-height="46.9pt" style:use-optimal-row-height="false" fo:break-before="auto"/>
    </style:style>
    <style:style style:name="ro73" style:family="table-row">
      <style:table-row-properties style:row-height="62.65pt" style:use-optimal-row-height="false" fo:break-before="auto"/>
    </style:style>
    <style:style style:name="ro74" style:family="table-row">
      <style:table-row-properties style:row-height="87pt" style:use-optimal-row-height="false" fo:break-before="auto"/>
    </style:style>
    <style:style style:name="ro75" style:family="table-row">
      <style:table-row-properties style:row-height="89.65pt" style:use-optimal-row-height="false" fo:break-before="auto"/>
    </style:style>
    <style:style style:name="ro76" style:family="table-row">
      <style:table-row-properties style:row-height="14.45pt" style:use-optimal-row-height="false" fo:break-before="auto"/>
    </style:style>
    <style:style style:name="ro7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-й_и_3-й_года" table:style-name="ta1">
        <table:table-column table:style-name="co1" table:default-cell-style-name="ce32"/>
        <table:table-column table:style-name="co2" table:default-cell-style-name="ce4"/>
        <table:table-column table:style-name="co3" table:number-columns-repeated="14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5" table:default-cell-style-name="ce4" table:visibility="collapse"/>
        <table:table-column table:style-name="co6" table:default-cell-style-name="ce4"/>
        <table:table-column table:style-name="co4" table:number-columns-repeated="3" table:default-cell-style-name="ce4" table:visibility="collapse"/>
        <table:table-column table:style-name="co7" table:default-cell-style-name="ce4" table:visibility="collapse"/>
        <table:table-column table:style-name="co6" table:default-cell-style-name="ce4"/>
        <table:table-column table:style-name="co4" table:number-columns-repeated="3" table:default-cell-style-name="ce4" table:visibility="collapse"/>
        <table:table-column table:style-name="co7" table:default-cell-style-name="ce4" table:visibility="collapse"/>
        <table:table-column table:style-name="co8" table:number-columns-repeated="980" table:default-cell-style-name="ce4"/>
        <table:table-column table:style-name="co9" table:number-columns-repeated="15360" table:default-cell-style-name="ce1"/>
        <table:table-row table:style-name="ro1">
          <table:table-cell table:number-columns-repeated="16" table:style-name="ce2"/>
          <table:table-cell table:style-name="ce30"/>
          <table:table-cell office:value-type="string" table:number-columns-spanned="23" table:number-rows-spanned="1" table:style-name="ce31">
            <text:p><text:span text:style-name="T2">Приложение 13</text:span><text:s/>к решению Совета депутатов<text:s/></text:p>
          </table:table-cell>
          <table:covered-table-cell table:number-columns-repeated="22"/>
          <table:table-cell table:number-columns-repeated="4" table:style-name="ce3"/>
          <table:table-cell table:number-columns-repeated="16340"/>
        </table:table-row>
        <table:table-row table:style-name="ro2">
          <table:table-cell table:number-columns-repeated="16" table:style-name="ce2"/>
          <table:table-cell office:value-type="string" table:number-columns-spanned="24" table:number-rows-spanned="1" table:style-name="ce31">
            <text:p>Елизаветинского сельского поселения от 25.03.2021г. № 105</text:p>
          </table:table-cell>
          <table:covered-table-cell table:number-columns-repeated="23"/>
          <table:table-cell table:number-columns-repeated="4" table:style-name="ce3"/>
          <table:table-cell table:number-columns-repeated="16340"/>
        </table:table-row>
        <table:table-row table:style-name="ro2">
          <table:table-cell table:number-columns-repeated="19" table:style-name="ce2"/>
          <table:table-cell table:number-columns-repeated="25" table:style-name="ce3"/>
          <table:table-cell table:number-columns-repeated="16340"/>
        </table:table-row>
        <table:table-row table:style-name="ro3">
          <table:table-cell office:value-type="string" table:number-columns-spanned="40" table:number-rows-spanned="1" table:style-name="ce27">
            <text:p>Распредел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на <text:s/>плановый период 2022 и 2023 годов</text:p>
          </table:table-cell>
          <table:covered-table-cell table:number-columns-repeated="39"/>
          <table:table-cell table:number-columns-repeated="4" table:style-name="ce5"/>
          <table:table-cell table:number-columns-repeated="16340"/>
        </table:table-row>
        <table:table-row table:style-name="ro4">
          <table:table-cell table:number-columns-repeated="19" table:style-name="ce6"/>
          <table:table-cell table:number-columns-repeated="24" table:style-name="ce7"/>
          <table:table-cell office:value-type="string" table:style-name="ce8">
            <text:p><text:s/>(тыс. руб.)</text:p>
          </table:table-cell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8">
            <text:p>Наименование</text:p>
          </table:table-cell>
          <table:table-cell office:value-type="string" table:number-columns-spanned="15" table:number-rows-spanned="2" table:style-name="ce29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29">
            <text:p>Вид расхода</text:p>
          </table:table-cell>
          <table:table-cell office:value-type="string" table:number-columns-spanned="1" table:number-rows-spanned="2" table:style-name="ce29">
            <text:p>Раздел</text:p>
          </table:table-cell>
          <table:table-cell office:value-type="string" table:number-columns-spanned="1" table:number-rows-spanned="2" table:style-name="ce29">
            <text:p>Подраздел</text:p>
          </table:table-cell>
          <table:table-cell office:value-type="string" table:number-columns-spanned="1" table:number-rows-spanned="2" table:style-name="ce29">
            <text:p>Сумма</text:p>
          </table:table-cell>
          <table:table-cell office:value-type="string" table:number-columns-spanned="1" table:number-rows-spanned="2" table:style-name="ce29">
            <text:p>Сумма (Ф)</text:p>
          </table:table-cell>
          <table:table-cell office:value-type="string" table:number-columns-spanned="1" table:number-rows-spanned="2" table:style-name="ce29">
            <text:p>Сумма (Р)</text:p>
          </table:table-cell>
          <table:table-cell office:value-type="string" table:number-columns-spanned="1" table:number-rows-spanned="2" table:style-name="ce29">
            <text:p>Сумма (М)</text:p>
          </table:table-cell>
          <table:table-cell office:value-type="string" table:number-columns-spanned="1" table:number-rows-spanned="2" table:style-name="ce29">
            <text:p>Сумма (П)</text:p>
          </table:table-cell>
          <table:table-cell office:value-type="string" table:number-columns-spanned="1" table:number-rows-spanned="2" table:style-name="ce29">
            <text:p>Сумма</text:p>
          </table:table-cell>
          <table:table-cell office:value-type="string" table:number-columns-spanned="1" table:number-rows-spanned="2" table:style-name="ce29">
            <text:p>Сумма (Ф)</text:p>
          </table:table-cell>
          <table:table-cell office:value-type="string" table:number-columns-spanned="1" table:number-rows-spanned="2" table:style-name="ce29">
            <text:p>Сумма (Р)</text:p>
          </table:table-cell>
          <table:table-cell office:value-type="string" table:number-columns-spanned="1" table:number-rows-spanned="2" table:style-name="ce29">
            <text:p>Сумма (М)</text:p>
          </table:table-cell>
          <table:table-cell office:value-type="string" table:number-columns-spanned="1" table:number-rows-spanned="2" table:style-name="ce29">
            <text:p>Сумма (П)</text:p>
          </table:table-cell>
          <table:table-cell office:value-type="string" table:number-columns-spanned="1" table:number-rows-spanned="2" table:style-name="ce29">
            <text:p>Сумма</text:p>
          </table:table-cell>
          <table:table-cell office:value-type="string" table:number-columns-spanned="1" table:number-rows-spanned="2" table:style-name="ce29">
            <text:p>Сумма (Ф)</text:p>
          </table:table-cell>
          <table:table-cell office:value-type="string" table:number-columns-spanned="1" table:number-rows-spanned="2" table:style-name="ce29">
            <text:p>Сумма (Р)</text:p>
          </table:table-cell>
          <table:table-cell office:value-type="string" table:number-columns-spanned="1" table:number-rows-spanned="2" table:style-name="ce29">
            <text:p>Сумма (М)</text:p>
          </table:table-cell>
          <table:table-cell office:value-type="string" table:number-columns-spanned="1" table:number-rows-spanned="2" table:style-name="ce29">
            <text:p>Сумма (П)</text:p>
          </table:table-cell>
          <table:table-cell office:value-type="string" table:number-columns-spanned="1" table:number-rows-spanned="2" table:style-name="ce29">
            <text:p>Бюджет 2022 год (тыс. руб.)</text:p>
          </table:table-cell>
          <table:table-cell office:value-type="string" table:number-columns-spanned="1" table:number-rows-spanned="2" table:style-name="ce29">
            <text:p>2022 г. (Ф)</text:p>
          </table:table-cell>
          <table:table-cell office:value-type="string" table:number-columns-spanned="1" table:number-rows-spanned="2" table:style-name="ce29">
            <text:p>2022 г. (Р)</text:p>
          </table:table-cell>
          <table:table-cell office:value-type="string" table:number-columns-spanned="1" table:number-rows-spanned="2" table:style-name="ce29">
            <text:p>2022 г. (М)</text:p>
          </table:table-cell>
          <table:table-cell office:value-type="string" table:number-columns-spanned="1" table:number-rows-spanned="2" table:style-name="ce29">
            <text:p>2022 г. (П)</text:p>
          </table:table-cell>
          <table:table-cell office:value-type="string" table:number-columns-spanned="1" table:number-rows-spanned="2" table:style-name="ce29">
            <text:p>Бюджет 2023 год (тыс. руб.)</text:p>
          </table:table-cell>
          <table:table-cell office:value-type="string" table:number-columns-spanned="1" table:number-rows-spanned="2" table:style-name="ce28">
            <text:p>2023 г. (Ф)</text:p>
          </table:table-cell>
          <table:table-cell office:value-type="string" table:number-columns-spanned="1" table:number-rows-spanned="2" table:style-name="ce28">
            <text:p>2023 г. (Р)</text:p>
          </table:table-cell>
          <table:table-cell office:value-type="string" table:number-columns-spanned="1" table:number-rows-spanned="2" table:style-name="ce28">
            <text:p>2023 г. (М)</text:p>
          </table:table-cell>
          <table:table-cell office:value-type="string" table:number-columns-spanned="1" table:number-rows-spanned="2" table:style-name="ce28">
            <text:p>2023 г. (П)</text:p>
          </table:table-cell>
          <table:table-cell table:number-columns-repeated="16340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table:number-columns-repeated="44" table:style-name="ce11"/>
          <table:table-cell table:number-columns-repeated="16340"/>
        </table:table-row>
        <table:table-row table:style-name="ro4">
          <table:table-cell office:value-type="string" table:style-name="ce12">
            <text:p>Всего</text:p>
          </table:table-cell>
          <table:table-cell table:number-columns-repeated="15" table:style-name="ce13"/>
          <table:table-cell table:style-name="ce9"/>
          <table:table-cell table:number-columns-repeated="2" table:style-name="ce13"/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5"/>
          <table:table-cell office:value-type="float" office:value="44117.79" table:formula="of:=[.AI10]+[.AI90]" table:style-name="ce14">
            <text:p>44 117,7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40262.69" table:formula="of:=[.AN10]+[.AN90]" table:style-name="ce14">
            <text:p>40 262,6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table:number-columns-repeated="16340"/>
        </table:table-row>
        <table:table-row table:style-name="ro7">
          <table:table-cell office:value-type="string" table:style-name="ce12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6274.14" table:style-name="ce17">
            <text:p>16 274,14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5999.02" table:style-name="ce17">
            <text:p>15 999,02</text:p>
          </table:table-cell>
          <table:table-cell table:number-columns-repeated="10" table:style-name="ce18"/>
          <table:table-cell office:value-type="float" office:value="14383.22" table:style-name="ce17">
            <text:p>14 383,22</text:p>
          </table:table-cell>
          <table:table-cell office:value-type="float" office:value="285.8" table:style-name="ce17">
            <text:p>285,8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317.3" table:style-name="ce17">
            <text:p>16 317,30</text:p>
          </table:table-cell>
          <table:table-cell office:value-type="float" office:value="14448.42" table:style-name="ce17">
            <text:p>14 448,4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6414.900000000001" table:style-name="ce14">
            <text:p>16 414,90</text:p>
          </table:table-cell>
          <table:table-cell table:number-columns-repeated="16340"/>
        </table:table-row>
        <table:table-row table:style-name="ro8">
          <table:table-cell office:value-type="string" table:style-name="ce19">
            <text:p>Расходы на содержание органов местного самоуправления</text:p>
          </table:table-cell>
          <table:table-cell office:value-type="string" table:style-name="ce16">
            <text:p>61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2309.82" table:style-name="ce17">
            <text:p>12 309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306.3" table:style-name="ce17">
            <text:p>12 306,30</text:p>
          </table:table-cell>
          <table:table-cell table:number-columns-repeated="10" table:style-name="ce18"/>
          <table:table-cell office:value-type="float" office:value="12472.82" table:style-name="ce17">
            <text:p>12 472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469.3" table:style-name="ce17">
            <text:p>12 469,30</text:p>
          </table:table-cell>
          <table:table-cell office:value-type="float" office:value="12538.02" table:style-name="ce17">
            <text:p>12 538,0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534.5" table:style-name="ce14">
            <text:p>12 534,5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Расходы на выплаты муниципальным служащим органов местного самоуправления</text:p>
          </table:table-cell>
          <table:table-cell office:value-type="string" table:style-name="ce21">
            <text:p>61.7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7935.7" table:style-name="ce23">
            <text:p>7 935,70</text:p>
          </table:table-cell>
          <table:table-cell table:number-columns-repeated="3" table:style-name="ce23"/>
          <table:table-cell office:value-type="float" office:value="7935.7" table:style-name="ce23">
            <text:p>7 935,70</text:p>
          </table:table-cell>
          <table:table-cell table:number-columns-repeated="10" table:style-name="ce24"/>
          <table:table-cell office:value-type="float" office:value="8196.1" table:style-name="ce23">
            <text:p>8 196,10</text:p>
          </table:table-cell>
          <table:table-cell table:number-columns-repeated="3" table:style-name="ce23"/>
          <table:table-cell office:value-type="float" office:value="8196.1" table:style-name="ce23">
            <text:p>8 196,10</text:p>
          </table:table-cell>
          <table:table-cell office:value-type="float" office:value="8196.1" table:style-name="ce23">
            <text:p>8 196,10</text:p>
          </table:table-cell>
          <table:table-cell table:number-columns-repeated="3" table:style-name="ce14"/>
          <table:table-cell office:value-type="float" office:value="8196.1" table:style-name="ce14">
            <text:p>8 196,1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office:value-type="float" office:value="6706.6" table:style-name="ce23">
            <text:p>6 706,60</text:p>
          </table:table-cell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06.6" table:style-name="ce23">
            <text:p>6 706,6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office:value-type="float" office:value="6706.6" table:style-name="ce23">
            <text:p>6 706,60</text:p>
          </table:table-cell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06.6" table:style-name="ce23">
            <text:p>6 706,6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office:value-type="float" office:value="6706.6" table:style-name="ce23">
            <text:p>6 706,60</text:p>
          </table:table-cell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06.6" table:style-name="ce23">
            <text:p>6 706,6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office:value-type="float" office:value="1489.5" table:style-name="ce23">
            <text:p>1 489,50</text:p>
          </table:table-cell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489.5" table:style-name="ce23">
            <text:p>1 489,5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office:value-type="float" office:value="1489.5" table:style-name="ce23">
            <text:p>1 489,50</text:p>
          </table:table-cell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489.5" table:style-name="ce23">
            <text:p>1 489,5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office:value-type="float" office:value="1489.5" table:style-name="ce23">
            <text:p>1 489,50</text:p>
          </table:table-cell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489.5" table:style-name="ce23">
            <text:p>1 489,5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Содержание органов местного самоуправления</text:p>
          </table:table-cell>
          <table:table-cell office:value-type="string" table:style-name="ce21">
            <text:p>61.8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374.12" table:style-name="ce23">
            <text:p>4 374,1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4370.6000000000004" table:style-name="ce23">
            <text:p>4 370,60</text:p>
          </table:table-cell>
          <table:table-cell table:number-columns-repeated="10" table:style-name="ce24"/>
          <table:table-cell office:value-type="float" office:value="4276.72" table:style-name="ce23">
            <text:p>4 276,7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4273.2" table:style-name="ce23">
            <text:p>4 273,20</text:p>
          </table:table-cell>
          <table:table-cell office:value-type="float" office:value="4341.92" table:style-name="ce23">
            <text:p>4 341,9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4338.3999999999996" table:style-name="ce14">
            <text:p>4 338,4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47.6" table:style-name="ce23">
            <text:p>4 047,60</text:p>
          </table:table-cell>
          <table:table-cell table:number-columns-repeated="3" table:style-name="ce23"/>
          <table:table-cell office:value-type="float" office:value="4047.6" table:style-name="ce23">
            <text:p>4 047,60</text:p>
          </table:table-cell>
          <table:table-cell table:number-columns-repeated="10" table:style-name="ce24"/>
          <table:table-cell office:value-type="float" office:value="3938.2" table:style-name="ce23">
            <text:p>3 938,20</text:p>
          </table:table-cell>
          <table:table-cell table:number-columns-repeated="3" table:style-name="ce23"/>
          <table:table-cell office:value-type="float" office:value="3938.2" table:style-name="ce23">
            <text:p>3 938,20</text:p>
          </table:table-cell>
          <table:table-cell office:value-type="float" office:value="4003.4" table:style-name="ce23">
            <text:p>4 003,40</text:p>
          </table:table-cell>
          <table:table-cell table:number-columns-repeated="3" table:style-name="ce14"/>
          <table:table-cell office:value-type="float" office:value="4003.4" table:style-name="ce14">
            <text:p>4 003,4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347.6" table:style-name="ce23">
            <text:p>1 347,60</text:p>
          </table:table-cell>
          <table:table-cell table:number-columns-repeated="3" table:style-name="ce23"/>
          <table:table-cell office:value-type="float" office:value="1347.6" table:style-name="ce23">
            <text:p>1 347,60</text:p>
          </table:table-cell>
          <table:table-cell table:number-columns-repeated="10" table:style-name="ce24"/>
          <table:table-cell office:value-type="float" office:value="1401" table:style-name="ce23">
            <text:p>1 401,00</text:p>
          </table:table-cell>
          <table:table-cell table:number-columns-repeated="3" table:style-name="ce23"/>
          <table:table-cell office:value-type="float" office:value="1401" table:style-name="ce23">
            <text:p>1 401,00</text:p>
          </table:table-cell>
          <table:table-cell office:value-type="float" office:value="1401" table:style-name="ce23">
            <text:p>1 401,00</text:p>
          </table:table-cell>
          <table:table-cell table:number-columns-repeated="3" table:style-name="ce14"/>
          <table:table-cell office:value-type="float" office:value="1401" table:style-name="ce14">
            <text:p>1 401,0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347.6" table:style-name="ce23">
            <text:p>1 347,60</text:p>
          </table:table-cell>
          <table:table-cell table:number-columns-repeated="3" table:style-name="ce23"/>
          <table:table-cell office:value-type="float" office:value="1347.6" table:style-name="ce23">
            <text:p>1 347,60</text:p>
          </table:table-cell>
          <table:table-cell table:number-columns-repeated="10" table:style-name="ce24"/>
          <table:table-cell office:value-type="float" office:value="1401" table:style-name="ce23">
            <text:p>1 401,00</text:p>
          </table:table-cell>
          <table:table-cell table:number-columns-repeated="3" table:style-name="ce23"/>
          <table:table-cell office:value-type="float" office:value="1401" table:style-name="ce23">
            <text:p>1 401,00</text:p>
          </table:table-cell>
          <table:table-cell office:value-type="float" office:value="1401" table:style-name="ce23">
            <text:p>1 401,00</text:p>
          </table:table-cell>
          <table:table-cell table:number-columns-repeated="3" table:style-name="ce14"/>
          <table:table-cell office:value-type="float" office:value="1401" table:style-name="ce14">
            <text:p>1 401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696" table:style-name="ce23">
            <text:p>2 696,00</text:p>
          </table:table-cell>
          <table:table-cell table:number-columns-repeated="3" table:style-name="ce23"/>
          <table:table-cell office:value-type="float" office:value="2696" table:style-name="ce23">
            <text:p>2 696,00</text:p>
          </table:table-cell>
          <table:table-cell table:number-columns-repeated="10" table:style-name="ce24"/>
          <table:table-cell office:value-type="float" office:value="2533.1999999999998" table:style-name="ce23">
            <text:p>2 533,20</text:p>
          </table:table-cell>
          <table:table-cell table:number-columns-repeated="3" table:style-name="ce23"/>
          <table:table-cell office:value-type="float" office:value="2533.1999999999998" table:style-name="ce23">
            <text:p>2 533,20</text:p>
          </table:table-cell>
          <table:table-cell office:value-type="float" office:value="2598.4" table:style-name="ce23">
            <text:p>2 598,40</text:p>
          </table:table-cell>
          <table:table-cell table:number-columns-repeated="3" table:style-name="ce14"/>
          <table:table-cell office:value-type="float" office:value="2598.4" table:style-name="ce14">
            <text:p>2 598,4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2661" table:style-name="ce23">
            <text:p>2 661,00</text:p>
          </table:table-cell>
          <table:table-cell table:number-columns-repeated="3" table:style-name="ce23"/>
          <table:table-cell office:value-type="float" office:value="2661" table:style-name="ce23">
            <text:p>2 661,00</text:p>
          </table:table-cell>
          <table:table-cell table:number-columns-repeated="10" table:style-name="ce24"/>
          <table:table-cell office:value-type="float" office:value="2498.1999999999998" table:style-name="ce23">
            <text:p>2 498,20</text:p>
          </table:table-cell>
          <table:table-cell table:number-columns-repeated="3" table:style-name="ce23"/>
          <table:table-cell office:value-type="float" office:value="2498.1999999999998" table:style-name="ce23">
            <text:p>2 498,20</text:p>
          </table:table-cell>
          <table:table-cell office:value-type="float" office:value="2563.4" table:style-name="ce23">
            <text:p>2 563,40</text:p>
          </table:table-cell>
          <table:table-cell table:number-columns-repeated="3" table:style-name="ce14"/>
          <table:table-cell office:value-type="float" office:value="2563.4" table:style-name="ce14">
            <text:p>2 563,4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table:number-columns-repeated="10" table:style-name="ce24"/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office:value-type="float" office:value="35" table:style-name="ce23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table:number-columns-repeated="10" table:style-name="ce24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14"/>
          <table:table-cell office:value-type="float" office:value="4" table:style-name="ce14">
            <text:p>4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table:number-columns-repeated="10" table:style-name="ce24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14"/>
          <table:table-cell office:value-type="float" office:value="4" table:style-name="ce14">
            <text:p>4,0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0"/>
        </table:table-row>
        <table:table-row table:style-name="ro2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0"/>
        </table:table-row>
        <table:table-row table:style-name="ro22">
          <table:table-cell office:value-type="string" table:style-name="ce20">
            <text:p>Непрограммные расходы</text:p>
          </table:table-cell>
          <table:table-cell office:value-type="string" table:style-name="ce21">
            <text:p>62.0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64.32" table:style-name="ce23">
            <text:p>3 964,32</text:p>
          </table:table-cell>
          <table:table-cell office:value-type="float" office:value="271.60000000000002" table:style-name="ce23">
            <text:p>271,60</text:p>
          </table:table-cell>
          <table:table-cell table:number-columns-repeated="2" table:style-name="ce23"/>
          <table:table-cell office:value-type="float" office:value="3692.72" table:style-name="ce23">
            <text:p>3 692,72</text:p>
          </table:table-cell>
          <table:table-cell table:number-columns-repeated="10" table:style-name="ce24"/>
          <table:table-cell office:value-type="float" office:value="4133.8" table:style-name="ce23">
            <text:p>4 133,80</text:p>
          </table:table-cell>
          <table:table-cell office:value-type="float" office:value="285.8" table:style-name="ce23">
            <text:p>285,80</text:p>
          </table:table-cell>
          <table:table-cell table:number-columns-repeated="2" table:style-name="ce23"/>
          <table:table-cell office:value-type="float" office:value="3848" table:style-name="ce23">
            <text:p>3 848,00</text:p>
          </table:table-cell>
          <table:table-cell office:value-type="float" office:value="3880.4" table:style-name="ce23">
            <text:p>3 880,40</text:p>
          </table:table-cell>
          <table:table-cell table:number-columns-repeated="3" table:style-name="ce14"/>
          <table:table-cell office:value-type="float" office:value="3880.4" table:style-name="ce14">
            <text:p>3 880,4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Прочие расходы</text:p>
          </table:table-cell>
          <table:table-cell office:value-type="string" table:style-name="ce21">
            <text:p>62.9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64.32" table:style-name="ce23">
            <text:p>3 964,32</text:p>
          </table:table-cell>
          <table:table-cell office:value-type="float" office:value="271.60000000000002" table:style-name="ce23">
            <text:p>271,60</text:p>
          </table:table-cell>
          <table:table-cell table:number-columns-repeated="2" table:style-name="ce23"/>
          <table:table-cell office:value-type="float" office:value="3692.72" table:style-name="ce23">
            <text:p>3 692,72</text:p>
          </table:table-cell>
          <table:table-cell table:number-columns-repeated="10" table:style-name="ce24"/>
          <table:table-cell office:value-type="float" office:value="4133.8" table:style-name="ce23">
            <text:p>4 133,80</text:p>
          </table:table-cell>
          <table:table-cell office:value-type="float" office:value="285.8" table:style-name="ce23">
            <text:p>285,80</text:p>
          </table:table-cell>
          <table:table-cell table:number-columns-repeated="2" table:style-name="ce23"/>
          <table:table-cell office:value-type="float" office:value="3848" table:style-name="ce23">
            <text:p>3 848,00</text:p>
          </table:table-cell>
          <table:table-cell office:value-type="float" office:value="3880.4" table:style-name="ce23">
            <text:p>3 880,40</text:p>
          </table:table-cell>
          <table:table-cell table:number-columns-repeated="3" table:style-name="ce14"/>
          <table:table-cell office:value-type="float" office:value="3880.4" table:style-name="ce14">
            <text:p>3 880,40</text:p>
          </table:table-cell>
          <table:table-cell table:number-columns-repeated="16340"/>
        </table:table-row>
        <table:table-row table:style-name="ro22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office:value-type="float" office:value="167.5" table:style-name="ce23">
            <text:p>167,50</text:p>
          </table:table-cell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167.5" table:style-name="ce23">
            <text:p>167,50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office:value-type="float" office:value="167.5" table:style-name="ce23">
            <text:p>167,50</text:p>
          </table:table-cell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167.5" table:style-name="ce23">
            <text:p>167,50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office:value-type="float" office:value="167.5" table:style-name="ce23">
            <text:p>167,50</text:p>
          </table:table-cell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167.5" table:style-name="ce23">
            <text:p>167,50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office:value-type="float" office:value="71.5" table:style-name="ce23">
            <text:p>71,50</text:p>
          </table:table-cell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71.5" table:style-name="ce23">
            <text:p>71,5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office:value-type="float" office:value="71.5" table:style-name="ce23">
            <text:p>71,50</text:p>
          </table:table-cell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71.5" table:style-name="ce23">
            <text:p>71,5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office:value-type="float" office:value="71.5" table:style-name="ce23">
            <text:p>71,50</text:p>
          </table:table-cell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71.5" table:style-name="ce23">
            <text:p>71,5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office:value-type="float" office:value="44.3" table:style-name="ce23">
            <text:p>44,30</text:p>
          </table:table-cell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4.3" table:style-name="ce23">
            <text:p>44,3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office:value-type="float" office:value="44.3" table:style-name="ce23">
            <text:p>44,30</text:p>
          </table:table-cell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4.3" table:style-name="ce23">
            <text:p>44,3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office:value-type="float" office:value="44.3" table:style-name="ce23">
            <text:p>44,30</text:p>
          </table:table-cell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4.3" table:style-name="ce23">
            <text:p>44,3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office:value-type="float" office:value="32.700000000000003" table:style-name="ce23">
            <text:p>32,70</text:p>
          </table:table-cell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700000000000003" table:style-name="ce23">
            <text:p>32,70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office:value-type="float" office:value="32.700000000000003" table:style-name="ce23">
            <text:p>32,70</text:p>
          </table:table-cell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700000000000003" table:style-name="ce23">
            <text:p>32,70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0"/>
        </table:table-row>
        <table:table-row table:style-name="ro27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office:value-type="float" office:value="32.700000000000003" table:style-name="ce23">
            <text:p>32,70</text:p>
          </table:table-cell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700000000000003" table:style-name="ce23">
            <text:p>32,70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office:value-type="float" office:value="94" table:style-name="ce23">
            <text:p>94,00</text:p>
          </table:table-cell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94" table:style-name="ce23">
            <text:p>94,00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office:value-type="float" office:value="94" table:style-name="ce23">
            <text:p>94,00</text:p>
          </table:table-cell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94" table:style-name="ce23">
            <text:p>94,00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office:value-type="float" office:value="94" table:style-name="ce23">
            <text:p>94,00</text:p>
          </table:table-cell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94" table:style-name="ce23">
            <text:p>94,00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0"/>
        </table:table-row>
        <table:table-row table:style-name="ro29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office:value-type="float" office:value="98.7" table:style-name="ce23">
            <text:p>98,70</text:p>
          </table:table-cell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98.7" table:style-name="ce23">
            <text:p>98,7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office:value-type="float" office:value="98.7" table:style-name="ce23">
            <text:p>98,70</text:p>
          </table:table-cell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98.7" table:style-name="ce23">
            <text:p>98,7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0"/>
        </table:table-row>
        <table:table-row table:style-name="ro27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office:value-type="float" office:value="98.7" table:style-name="ce23">
            <text:p>98,70</text:p>
          </table:table-cell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98.7" table:style-name="ce23">
            <text:p>98,7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0"/>
        </table:table-row>
        <table:table-row table:style-name="ro30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Резервные средства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Резервные фонды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5" table:style-name="ce23">
            <text:p>25,00</text:p>
          </table:table-cell>
          <table:table-cell table:number-columns-repeated="3" table:style-name="ce23"/>
          <table:table-cell office:value-type="float" office:value="25" table:style-name="ce23">
            <text:p>25,00</text:p>
          </table:table-cell>
          <table:table-cell office:value-type="float" office:value="25" table:style-name="ce23">
            <text:p>25,00</text:p>
          </table:table-cell>
          <table:table-cell table:number-columns-repeated="3" table:style-name="ce14"/>
          <table:table-cell office:value-type="float" office:value="25" table:style-name="ce14">
            <text:p>25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5" table:style-name="ce23">
            <text:p>25,00</text:p>
          </table:table-cell>
          <table:table-cell table:number-columns-repeated="3" table:style-name="ce23"/>
          <table:table-cell office:value-type="float" office:value="25" table:style-name="ce23">
            <text:p>25,00</text:p>
          </table:table-cell>
          <table:table-cell office:value-type="float" office:value="25" table:style-name="ce23">
            <text:p>25,00</text:p>
          </table:table-cell>
          <table:table-cell table:number-columns-repeated="3" table:style-name="ce14"/>
          <table:table-cell office:value-type="float" office:value="25" table:style-name="ce14">
            <text:p>25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14"/>
          <table:table-cell office:value-type="float" office:value="15" table:style-name="ce14">
            <text:p>15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14"/>
          <table:table-cell office:value-type="float" office:value="15" table:style-name="ce14">
            <text:p>15,00</text:p>
          </table:table-cell>
          <table:table-cell table:number-columns-repeated="16340"/>
        </table:table-row>
        <table:table-row table:style-name="ro31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" table:style-name="ce23">
            <text:p>24,00</text:p>
          </table:table-cell>
          <table:table-cell table:number-columns-repeated="3" table:style-name="ce23"/>
          <table:table-cell office:value-type="float" office:value="24" table:style-name="ce23">
            <text:p>24,00</text:p>
          </table:table-cell>
          <table:table-cell table:number-columns-repeated="10" table:style-name="ce24"/>
          <table:table-cell office:value-type="float" office:value="21" table:style-name="ce23">
            <text:p>21,00</text:p>
          </table:table-cell>
          <table:table-cell table:number-columns-repeated="3" table:style-name="ce23"/>
          <table:table-cell office:value-type="float" office:value="21" table:style-name="ce23">
            <text:p>21,00</text:p>
          </table:table-cell>
          <table:table-cell office:value-type="float" office:value="21" table:style-name="ce23">
            <text:p>21,00</text:p>
          </table:table-cell>
          <table:table-cell table:number-columns-repeated="3" table:style-name="ce14"/>
          <table:table-cell office:value-type="float" office:value="21" table:style-name="ce14">
            <text:p>21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ремии и грант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2" table:style-name="ce23">
            <text:p>12,00</text:p>
          </table:table-cell>
          <table:table-cell table:number-columns-repeated="3" table:style-name="ce23"/>
          <table:table-cell office:value-type="float" office:value="12" table:style-name="ce23">
            <text:p>12,00</text:p>
          </table:table-cell>
          <table:table-cell office:value-type="float" office:value="12" table:style-name="ce23">
            <text:p>12,00</text:p>
          </table:table-cell>
          <table:table-cell table:number-columns-repeated="3" table:style-name="ce14"/>
          <table:table-cell office:value-type="float" office:value="12" table:style-name="ce14">
            <text:p>12,00</text:p>
          </table:table-cell>
          <table:table-cell table:number-columns-repeated="16340"/>
        </table:table-row>
        <table:table-row table:style-name="ro22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2" table:style-name="ce23">
            <text:p>12,00</text:p>
          </table:table-cell>
          <table:table-cell table:number-columns-repeated="3" table:style-name="ce23"/>
          <table:table-cell office:value-type="float" office:value="12" table:style-name="ce23">
            <text:p>12,00</text:p>
          </table:table-cell>
          <table:table-cell office:value-type="float" office:value="12" table:style-name="ce23">
            <text:p>12,00</text:p>
          </table:table-cell>
          <table:table-cell table:number-columns-repeated="3" table:style-name="ce14"/>
          <table:table-cell office:value-type="float" office:value="12" table:style-name="ce14">
            <text:p>12,00</text:p>
          </table:table-cell>
          <table:table-cell table:number-columns-repeated="16340"/>
        </table:table-row>
        <table:table-row table:style-name="ro32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table:number-columns-repeated="2" table:style-name="ce21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table:number-columns-repeated="10" table:style-name="ce24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14"/>
          <table:table-cell office:value-type="float" office:value="9" table:style-name="ce14">
            <text:p>9,00</text:p>
          </table:table-cell>
          <table:table-cell table:number-columns-repeated="16340"/>
        </table:table-row>
        <table:table-row table:style-name="ro33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table:number-columns-repeated="10" table:style-name="ce24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14"/>
          <table:table-cell office:value-type="float" office:value="9" table:style-name="ce14">
            <text:p>9,00</text:p>
          </table:table-cell>
          <table:table-cell table:number-columns-repeated="16340"/>
        </table:table-row>
        <table:table-row table:style-name="ro34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office:value-type="float" office:value="78.599999999999994" table:style-name="ce23">
            <text:p>78,60</text:p>
          </table:table-cell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78.599999999999994" table:style-name="ce23">
            <text:p>78,6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0"/>
        </table:table-row>
        <table:table-row table:style-name="ro3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office:value-type="float" office:value="78.599999999999994" table:style-name="ce23">
            <text:p>78,60</text:p>
          </table:table-cell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78.599999999999994" table:style-name="ce23">
            <text:p>78,6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office:value-type="float" office:value="78.599999999999994" table:style-name="ce23">
            <text:p>78,60</text:p>
          </table:table-cell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78.599999999999994" table:style-name="ce23">
            <text:p>78,6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0"/>
        </table:table-row>
        <table:table-row table:style-name="ro36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37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СОЦИАЛЬНАЯ ПОЛИТИКА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0</text:p>
          </table:table-cell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Пенсионное обеспечение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38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ЖИЛИЩНО-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0</text:p>
          </table:table-cell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3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40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0"/>
        </table:table-row>
        <table:table-row table:style-name="ro41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71.60000000000002" table:style-name="ce23">
            <text:p>271,60</text:p>
          </table:table-cell>
          <table:table-cell office:value-type="float" office:value="271.60000000000002" table:style-name="ce23">
            <text:p>271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97.39999999999998" table:style-name="ce23">
            <text:p>297,40</text:p>
          </table:table-cell>
          <table:table-cell office:value-type="float" office:value="285.8" table:style-name="ce23">
            <text:p>285,80</text:p>
          </table:table-cell>
          <table:table-cell table:number-columns-repeated="3" table:style-name="ce23"/>
          <table:table-cell office:value-type="float" office:value="297.39999999999998" table:style-name="ce23">
            <text:p>297,40</text:p>
          </table:table-cell>
          <table:table-cell table:number-columns-repeated="4" table:style-name="ce14"/>
          <table:table-cell table:number-columns-repeated="16340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268.60000000000002" table:style-name="ce23">
            <text:p>268,60</text:p>
          </table:table-cell>
          <table:table-cell office:value-type="float" office:value="268.60000000000002" table:style-name="ce23">
            <text:p>268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94.39999999999998" table:style-name="ce23">
            <text:p>294,40</text:p>
          </table:table-cell>
          <table:table-cell office:value-type="float" office:value="282.8" table:style-name="ce23">
            <text:p>282,80</text:p>
          </table:table-cell>
          <table:table-cell table:number-columns-repeated="3" table:style-name="ce23"/>
          <table:table-cell office:value-type="float" office:value="294.39999999999998" table:style-name="ce23">
            <text:p>294,40</text:p>
          </table:table-cell>
          <table:table-cell table:number-columns-repeated="4" table:style-name="ce14"/>
          <table:table-cell table:number-columns-repeated="16340"/>
        </table:table-row>
        <table:table-row table:style-name="ro17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268.60000000000002" table:style-name="ce23">
            <text:p>268,60</text:p>
          </table:table-cell>
          <table:table-cell office:value-type="float" office:value="268.60000000000002" table:style-name="ce23">
            <text:p>268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94.39999999999998" table:style-name="ce23">
            <text:p>294,40</text:p>
          </table:table-cell>
          <table:table-cell office:value-type="float" office:value="282.8" table:style-name="ce23">
            <text:p>282,80</text:p>
          </table:table-cell>
          <table:table-cell table:number-columns-repeated="3" table:style-name="ce23"/>
          <table:table-cell office:value-type="float" office:value="294.39999999999998" table:style-name="ce23">
            <text:p>294,40</text:p>
          </table:table-cell>
          <table:table-cell table:number-columns-repeated="4" table:style-name="ce14"/>
          <table:table-cell table:number-columns-repeated="16340"/>
        </table:table-row>
        <table:table-row table:style-name="ro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office:value-type="float" office:value="3" table:style-name="ce23">
            <text:p>3,00</text:p>
          </table:table-cell>
          <table:table-cell table:number-columns-repeated="4" table:style-name="ce14"/>
          <table:table-cell table:number-columns-repeated="16340"/>
        </table:table-row>
        <table:table-row table:style-name="ro42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office:value-type="float" office:value="3" table:style-name="ce23">
            <text:p>3,00</text:p>
          </table:table-cell>
          <table:table-cell table:number-columns-repeated="4" table:style-name="ce14"/>
          <table:table-cell table:number-columns-repeated="16340"/>
        </table:table-row>
        <table:table-row table:style-name="ro12">
          <table:table-cell office:value-type="string" table:style-name="ce20">
            <text:p>Программная часть сельских поселений</text:p>
          </table:table-cell>
          <table:table-cell office:value-type="string" table:style-name="ce21">
            <text:p>70.0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484.53" table:style-name="ce23">
            <text:p>40 484,53</text:p>
          </table:table-cell>
          <table:table-cell office:value-type="float" office:value="1855.16" table:style-name="ce23">
            <text:p>1 855,16</text:p>
          </table:table-cell>
          <table:table-cell office:value-type="float" office:value="10823.48" table:style-name="ce23">
            <text:p>10 823,48</text:p>
          </table:table-cell>
          <table:table-cell office:value-type="float" office:value="2578.8000000000002" table:style-name="ce23">
            <text:p>2 578,80</text:p>
          </table:table-cell>
          <table:table-cell office:value-type="float" office:value="25227.08" table:style-name="ce23">
            <text:p>25 227,08</text:p>
          </table:table-cell>
          <table:table-cell table:number-columns-repeated="10" table:style-name="ce24"/>
          <table:table-cell office:value-type="float" office:value="25886.97" table:style-name="ce23">
            <text:p>25 886,97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3636.97" table:style-name="ce23">
            <text:p>23 636,97</text:p>
          </table:table-cell>
          <table:table-cell office:value-type="float" office:value="23546.87" table:style-name="ce23">
            <text:p>23 546,87</text:p>
          </table:table-cell>
          <table:table-cell table:number-columns-repeated="3" table:style-name="ce14"/>
          <table:table-cell office:value-type="float" office:value="23546.87" table:style-name="ce14">
            <text:p>23 546,87</text:p>
          </table:table-cell>
          <table:table-cell table:number-columns-repeated="16340"/>
        </table:table-row>
        <table:table-row table:style-name="ro43">
          <table:table-cell office:value-type="string" table:style-name="ce19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40484.53" table:style-name="ce17">
            <text:p>40 484,53</text:p>
          </table:table-cell>
          <table:table-cell office:value-type="float" office:value="1855.16" table:style-name="ce17">
            <text:p>1 855,16</text:p>
          </table:table-cell>
          <table:table-cell office:value-type="float" office:value="10823.48" table:style-name="ce17">
            <text:p>10 823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25227.08" table:style-name="ce17">
            <text:p>25 227,08</text:p>
          </table:table-cell>
          <table:table-cell table:number-columns-repeated="10" table:style-name="ce18"/>
          <table:table-cell office:value-type="float" office:value="29734.57" table:style-name="ce17">
            <text:p>29 734,5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3636.97" table:style-name="ce17">
            <text:p>23 636,97</text:p>
          </table:table-cell>
          <table:table-cell office:value-type="float" office:value="25814.27" table:style-name="ce17">
            <text:p>25 814,27</text:p>
          </table:table-cell>
          <table:table-cell table:number-columns-repeated="3" table:style-name="ce14"/>
          <table:table-cell office:value-type="float" office:value="23546.87" table:style-name="ce14">
            <text:p>23 546,87</text:p>
          </table:table-cell>
          <table:table-cell table:number-columns-repeated="16340"/>
        </table:table-row>
        <table:table-row table:style-name="ro44">
          <table:table-cell office:value-type="string" table:style-name="ce25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45" table:style-name="ce17">
            <text:p>345,00</text:p>
          </table:table-cell>
          <table:table-cell table:number-columns-repeated="3" table:style-name="ce17"/>
          <table:table-cell office:value-type="float" office:value="345" table:style-name="ce17">
            <text:p>345,00</text:p>
          </table:table-cell>
          <table:table-cell table:number-columns-repeated="10" table:style-name="ce18"/>
          <table:table-cell office:value-type="float" office:value="210" table:style-name="ce17">
            <text:p>210,00</text:p>
          </table:table-cell>
          <table:table-cell table:number-columns-repeated="3" table:style-name="ce17"/>
          <table:table-cell office:value-type="float" office:value="210" table:style-name="ce17">
            <text:p>210,00</text:p>
          </table:table-cell>
          <table:table-cell office:value-type="float" office:value="210" table:style-name="ce17">
            <text:p>210,00</text:p>
          </table:table-cell>
          <table:table-cell table:number-columns-repeated="3" table:style-name="ce14"/>
          <table:table-cell office:value-type="float" office:value="210" table:style-name="ce14">
            <text:p>210,00</text:p>
          </table:table-cell>
          <table:table-cell table:number-columns-repeated="16340"/>
        </table:table-row>
        <table:table-row table:style-name="ro45">
          <table:table-cell office:value-type="string" table:style-name="ce26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200" table:style-name="ce23">
            <text:p>200,00</text:p>
          </table:table-cell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200" table:style-name="ce23">
            <text:p>200,00</text:p>
          </table:table-cell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200" table:style-name="ce23">
            <text:p>200,00</text:p>
          </table:table-cell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0"/>
        </table:table-row>
        <table:table-row table:style-name="ro46">
          <table:table-cell office:value-type="string" table:style-name="ce26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47">
          <table:table-cell office:value-type="string" table:style-name="ce20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55" table:style-name="ce23">
            <text:p>355,00</text:p>
          </table:table-cell>
          <table:table-cell table:number-columns-repeated="3" table:style-name="ce23"/>
          <table:table-cell office:value-type="float" office:value="355" table:style-name="ce23">
            <text:p>355,00</text:p>
          </table:table-cell>
          <table:table-cell table:number-columns-repeated="10" table:style-name="ce24"/>
          <table:table-cell office:value-type="float" office:value="340" table:style-name="ce23">
            <text:p>340,00</text:p>
          </table:table-cell>
          <table:table-cell table:number-columns-repeated="3" table:style-name="ce23"/>
          <table:table-cell office:value-type="float" office:value="340" table:style-name="ce23">
            <text:p>340,00</text:p>
          </table:table-cell>
          <table:table-cell office:value-type="float" office:value="340" table:style-name="ce23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table:number-columns-repeated="16340"/>
        </table:table-row>
        <table:table-row table:style-name="ro48">
          <table:table-cell office:value-type="string" table:style-name="ce26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49">
          <table:table-cell office:value-type="string" table:style-name="ce26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table:number-columns-repeated="10" table:style-name="ce24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16340"/>
        </table:table-row>
        <table:table-row table:style-name="ro5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table:number-columns-repeated="10" table:style-name="ce24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table:number-columns-repeated="10" table:style-name="ce24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16340"/>
        </table:table-row>
        <table:table-row table:style-name="ro51">
          <table:table-cell office:value-type="string" table:style-name="ce26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52">
          <table:table-cell office:value-type="string" table:style-name="ce26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53">
          <table:table-cell office:value-type="string" table:style-name="ce26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539.63" table:style-name="ce23">
            <text:p>30 539,63</text:p>
          </table:table-cell>
          <table:table-cell office:value-type="float" office:value="1855.16" table:style-name="ce23">
            <text:p>1 855,16</text:p>
          </table:table-cell>
          <table:table-cell office:value-type="float" office:value="9228.48" table:style-name="ce23">
            <text:p>9 228,48</text:p>
          </table:table-cell>
          <table:table-cell office:value-type="float" office:value="2578.8000000000002" table:style-name="ce23">
            <text:p>2 578,80</text:p>
          </table:table-cell>
          <table:table-cell office:value-type="float" office:value="16877.18" table:style-name="ce23">
            <text:p>16 877,18</text:p>
          </table:table-cell>
          <table:table-cell table:number-columns-repeated="10" table:style-name="ce24"/>
          <table:table-cell office:value-type="float" office:value="17516.669999999998" table:style-name="ce23">
            <text:p>17 516,67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15266.67" table:style-name="ce23">
            <text:p>15 266,67</text:p>
          </table:table-cell>
          <table:table-cell office:value-type="float" office:value="15486.17" table:style-name="ce23">
            <text:p>15 486,17</text:p>
          </table:table-cell>
          <table:table-cell table:number-columns-repeated="3" table:style-name="ce14"/>
          <table:table-cell office:value-type="float" office:value="15486.17" table:style-name="ce14">
            <text:p>15 486,17</text:p>
          </table:table-cell>
          <table:table-cell table:number-columns-repeated="16340"/>
        </table:table-row>
        <table:table-row table:style-name="ro54">
          <table:table-cell office:value-type="string" table:style-name="ce26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office:value-type="float" office:value="330" table:style-name="ce23">
            <text:p>330,00</text:p>
          </table:table-cell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130" table:style-name="ce23">
            <text:p>130,0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office:value-type="float" office:value="330" table:style-name="ce23">
            <text:p>330,00</text:p>
          </table:table-cell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130" table:style-name="ce23">
            <text:p>130,0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0"/>
        </table:table-row>
        <table:table-row table:style-name="ro55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office:value-type="float" office:value="330" table:style-name="ce23">
            <text:p>330,00</text:p>
          </table:table-cell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130" table:style-name="ce23">
            <text:p>130,0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0"/>
        </table:table-row>
        <table:table-row table:style-name="ro56">
          <table:table-cell office:value-type="string" table:style-name="ce26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office:value-type="float" office:value="3500" table:style-name="ce23">
            <text:p>3 5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0"/>
        </table:table-row>
        <table:table-row table:style-name="ro5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office:value-type="float" office:value="3500" table:style-name="ce23">
            <text:p>3 5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0"/>
        </table:table-row>
        <table:table-row table:style-name="ro57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office:value-type="float" office:value="3500" table:style-name="ce23">
            <text:p>3 5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0"/>
        </table:table-row>
        <table:table-row table:style-name="ro58">
          <table:table-cell office:value-type="string" table:style-name="ce26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office:value-type="float" office:value="1140" table:style-name="ce23">
            <text:p>1 140,00</text:p>
          </table:table-cell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040" table:style-name="ce23">
            <text:p>1 040,00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office:value-type="float" office:value="1140" table:style-name="ce23">
            <text:p>1 140,00</text:p>
          </table:table-cell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040" table:style-name="ce23">
            <text:p>1 040,00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office:value-type="float" office:value="1140" table:style-name="ce23">
            <text:p>1 140,00</text:p>
          </table:table-cell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040" table:style-name="ce23">
            <text:p>1 040,00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0"/>
        </table:table-row>
        <table:table-row table:style-name="ro59">
          <table:table-cell office:value-type="string" table:style-name="ce26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51">
          <table:table-cell office:value-type="string" table:style-name="ce2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office:value-type="float" office:value="1500" table:style-name="ce23">
            <text:p>1 500,00</text:p>
          </table:table-cell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500" table:style-name="ce23">
            <text:p>1 500,00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office:value-type="float" office:value="1500" table:style-name="ce23">
            <text:p>1 500,00</text:p>
          </table:table-cell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500" table:style-name="ce23">
            <text:p>1 500,00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office:value-type="float" office:value="1500" table:style-name="ce23">
            <text:p>1 500,00</text:p>
          </table:table-cell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500" table:style-name="ce23">
            <text:p>1 500,00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0"/>
        </table:table-row>
        <table:table-row table:style-name="ro60">
          <table:table-cell office:value-type="string" table:style-name="ce26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office:value-type="float" office:value="1200" table:style-name="ce23">
            <text:p>1 200,00</text:p>
          </table:table-cell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00" table:style-name="ce23">
            <text:p>1 20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office:value-type="float" office:value="1200" table:style-name="ce23">
            <text:p>1 200,00</text:p>
          </table:table-cell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00" table:style-name="ce23">
            <text:p>1 20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office:value-type="float" office:value="1200" table:style-name="ce23">
            <text:p>1 200,00</text:p>
          </table:table-cell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00" table:style-name="ce23">
            <text:p>1 20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0"/>
        </table:table-row>
        <table:table-row table:style-name="ro61">
          <table:table-cell office:value-type="string" table:style-name="ce2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office:value-type="float" office:value="220.82" table:style-name="ce23">
            <text:p>220,82</text:p>
          </table:table-cell>
          <table:table-cell table:number-columns-repeated="4" table:style-name="ce23"/>
          <table:table-cell office:value-type="float" office:value="400" table:style-name="ce23">
            <text:p>400,00</text:p>
          </table:table-cell>
          <table:table-cell table:number-columns-repeated="4" table:style-name="ce14"/>
          <table:table-cell table:number-columns-repeated="16340"/>
        </table:table-row>
        <table:table-row table:style-name="ro6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220.82" table:style-name="ce23">
            <text:p>220,82</text:p>
          </table:table-cell>
          <table:table-cell table:number-columns-repeated="4" table:style-name="ce23"/>
          <table:table-cell office:value-type="float" office:value="400" table:style-name="ce23">
            <text:p>400,00</text:p>
          </table:table-cell>
          <table:table-cell table:number-columns-repeated="4" table:style-name="ce14"/>
          <table:table-cell table:number-columns-repeated="16340"/>
        </table:table-row>
        <table:table-row table:style-name="ro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220.82" table:style-name="ce23">
            <text:p>220,82</text:p>
          </table:table-cell>
          <table:table-cell table:number-columns-repeated="4" table:style-name="ce23"/>
          <table:table-cell office:value-type="float" office:value="400" table:style-name="ce23">
            <text:p>400,00</text:p>
          </table:table-cell>
          <table:table-cell table:number-columns-repeated="4" table:style-name="ce14"/>
          <table:table-cell table:number-columns-repeated="16340"/>
        </table:table-row>
        <table:table-row table:style-name="ro63">
          <table:table-cell office:value-type="string" table:style-name="ce26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office:value-type="float" office:value="1791.78" table:style-name="ce23">
            <text:p>1 791,78</text:p>
          </table:table-cell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table:style-name="ce23"/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office:value-type="float" office:value="1791.78" table:style-name="ce23">
            <text:p>1 791,78</text:p>
          </table:table-cell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table:style-name="ce23"/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office:value-type="float" office:value="1791.78" table:style-name="ce23">
            <text:p>1 791,78</text:p>
          </table:table-cell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table:style-name="ce23"/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0"/>
        </table:table-row>
        <table:table-row table:style-name="ro64">
          <table:table-cell office:value-type="string" table:style-name="ce26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table:style-name="ce23"/>
          <table:table-cell office:value-type="float" office:value="1059.3" table:style-name="ce23">
            <text:p>1 059,30</text:p>
          </table:table-cell>
          <table:table-cell table:style-name="ce23"/>
          <table:table-cell office:value-type="float" office:value="302.04000000000002" table:style-name="ce23">
            <text:p>302,04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3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table:style-name="ce23"/>
          <table:table-cell office:value-type="float" office:value="1059.3" table:style-name="ce23">
            <text:p>1 059,30</text:p>
          </table:table-cell>
          <table:table-cell table:style-name="ce23"/>
          <table:table-cell office:value-type="float" office:value="302.04000000000002" table:style-name="ce23">
            <text:p>302,04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65">
          <table:table-cell office:value-type="string" table:style-name="ce2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66">
          <table:table-cell office:value-type="string" table:style-name="ce26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style-name="ce23"/>
          <table:table-cell table:number-columns-repeated="4" table:style-name="ce14"/>
          <table:table-cell table:number-columns-repeated="16340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style-name="ce23"/>
          <table:table-cell table:number-columns-repeated="4" table:style-name="ce14"/>
          <table:table-cell table:number-columns-repeated="16340"/>
        </table:table-row>
        <table:table-row table:style-name="ro9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style-name="ce23"/>
          <table:table-cell table:number-columns-repeated="4" table:style-name="ce14"/>
          <table:table-cell table:number-columns-repeated="16340"/>
        </table:table-row>
        <table:table-row table:style-name="ro67">
          <table:table-cell office:value-type="string" table:style-name="ce26">
            <text:p>Мероприятия по обеспечению деятельности подведомственных учреждений в области ЖКХ и благоустро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office:value-type="float" office:value="6875.67" table:formula="of:=[.AI147]+[.AI149]" table:style-name="ce23">
            <text:p>6 875,67</text:p>
          </table:table-cell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7677.5700000000006" table:formula="of:=[.AN147]+[.AN149]" table:style-name="ce23">
            <text:p>7 677,57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0"/>
        </table:table-row>
        <table:table-row table:style-name="ro50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office:value-type="float" office:value="4181.2700000000004" table:style-name="ce23">
            <text:p>4 181,27</text:p>
          </table:table-cell>
          <table:table-cell table:number-columns-repeated="4" table:style-name="ce23"/>
          <table:table-cell office:value-type="float" office:value="4181.2700000000004" table:style-name="ce23">
            <text:p>4 181,27</text:p>
          </table:table-cell>
          <table:table-cell table:number-columns-repeated="4" table:style-name="ce14"/>
          <table:table-cell table:number-columns-repeated="16340"/>
        </table:table-row>
        <table:table-row table:style-name="ro62">
          <table:table-cell office:value-type="string" table:style-name="ce26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4181.2700000000004" table:style-name="ce23">
            <text:p>4 181,27</text:p>
          </table:table-cell>
          <table:table-cell table:number-columns-repeated="4" table:style-name="ce23"/>
          <table:table-cell office:value-type="float" office:value="4181.2700000000004" table:style-name="ce23">
            <text:p>4 181,27</text:p>
          </table:table-cell>
          <table:table-cell table:number-columns-repeated="4" table:style-name="ce14"/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office:value-type="float" office:value="2694.4" table:style-name="ce23">
            <text:p>2 694,40</text:p>
          </table:table-cell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3496.3" table:style-name="ce23">
            <text:p>3 496,3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office:value-type="float" office:value="2694.4" table:style-name="ce23">
            <text:p>2 694,40</text:p>
          </table:table-cell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3496.3" table:style-name="ce23">
            <text:p>3 496,3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0"/>
        </table:table-row>
        <table:table-row table:style-name="ro59">
          <table:table-cell office:value-type="string" table:style-name="ce26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094.9" table:style-name="ce23">
            <text:p>8 094,90</text:p>
          </table:table-cell>
          <table:table-cell table:style-name="ce23"/>
          <table:table-cell office:value-type="float" office:value="1595" table:style-name="ce23">
            <text:p>1 595,00</text:p>
          </table:table-cell>
          <table:table-cell table:style-name="ce23"/>
          <table:table-cell office:value-type="float" office:value="6499.9" table:style-name="ce23">
            <text:p>6 499,90</text:p>
          </table:table-cell>
          <table:table-cell table:number-columns-repeated="10" table:style-name="ce24"/>
          <table:table-cell office:value-type="float" office:value="6420.3" table:style-name="ce23">
            <text:p>6 420,30</text:p>
          </table:table-cell>
          <table:table-cell table:number-columns-repeated="3" table:style-name="ce23"/>
          <table:table-cell office:value-type="float" office:value="6420.3" table:style-name="ce23">
            <text:p>6 420,30</text:p>
          </table:table-cell>
          <table:table-cell office:value-type="float" office:value="6610.7" table:style-name="ce23">
            <text:p>6 610,70</text:p>
          </table:table-cell>
          <table:table-cell table:number-columns-repeated="3" table:style-name="ce14"/>
          <table:table-cell office:value-type="float" office:value="6610.7" table:style-name="ce14">
            <text:p>6 610,70</text:p>
          </table:table-cell>
          <table:table-cell table:number-columns-repeated="16340"/>
        </table:table-row>
        <table:table-row table:style-name="ro68">
          <table:table-cell office:value-type="string" table:style-name="ce26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973.32" table:style-name="ce23">
            <text:p>2 973,32</text:p>
          </table:table-cell>
          <table:table-cell table:number-columns-repeated="3" table:style-name="ce23"/>
          <table:table-cell office:value-type="float" office:value="2973.32" table:style-name="ce23">
            <text:p>2 973,32</text:p>
          </table:table-cell>
          <table:table-cell table:number-columns-repeated="10" table:style-name="ce24"/>
          <table:table-cell office:value-type="float" office:value="3914" table:style-name="ce23">
            <text:p>3 914,00</text:p>
          </table:table-cell>
          <table:table-cell table:number-columns-repeated="3" table:style-name="ce23"/>
          <table:table-cell office:value-type="float" office:value="3914" table:style-name="ce23">
            <text:p>3 914,00</text:p>
          </table:table-cell>
          <table:table-cell office:value-type="float" office:value="4042.7" table:style-name="ce23">
            <text:p>4 042,70</text:p>
          </table:table-cell>
          <table:table-cell table:number-columns-repeated="3" table:style-name="ce14"/>
          <table:table-cell office:value-type="float" office:value="4042.7" table:style-name="ce14">
            <text:p>4 042,7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1765.72" table:style-name="ce23">
            <text:p>1 765,72</text:p>
          </table:table-cell>
          <table:table-cell table:number-columns-repeated="3" table:style-name="ce23"/>
          <table:table-cell office:value-type="float" office:value="1765.72" table:style-name="ce23">
            <text:p>1 765,72</text:p>
          </table:table-cell>
          <table:table-cell table:number-columns-repeated="10" table:style-name="ce24"/>
          <table:table-cell office:value-type="float" office:value="2875" table:style-name="ce23">
            <text:p>2 875,00</text:p>
          </table:table-cell>
          <table:table-cell table:number-columns-repeated="3" table:style-name="ce23"/>
          <table:table-cell office:value-type="float" office:value="2875" table:style-name="ce23">
            <text:p>2 875,00</text:p>
          </table:table-cell>
          <table:table-cell office:value-type="float" office:value="2989.7" table:style-name="ce23">
            <text:p>2 989,70</text:p>
          </table:table-cell>
          <table:table-cell table:number-columns-repeated="3" table:style-name="ce14"/>
          <table:table-cell office:value-type="float" office:value="2989.7" table:style-name="ce14">
            <text:p>2 989,7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765.72" table:style-name="ce23">
            <text:p>1 765,72</text:p>
          </table:table-cell>
          <table:table-cell table:number-columns-repeated="3" table:style-name="ce23"/>
          <table:table-cell office:value-type="float" office:value="1765.72" table:style-name="ce23">
            <text:p>1 765,72</text:p>
          </table:table-cell>
          <table:table-cell table:number-columns-repeated="10" table:style-name="ce24"/>
          <table:table-cell office:value-type="float" office:value="2875" table:style-name="ce23">
            <text:p>2 875,00</text:p>
          </table:table-cell>
          <table:table-cell table:number-columns-repeated="3" table:style-name="ce23"/>
          <table:table-cell office:value-type="float" office:value="2875" table:style-name="ce23">
            <text:p>2 875,00</text:p>
          </table:table-cell>
          <table:table-cell office:value-type="float" office:value="2989.7" table:style-name="ce23">
            <text:p>2 989,70</text:p>
          </table:table-cell>
          <table:table-cell table:number-columns-repeated="3" table:style-name="ce14"/>
          <table:table-cell office:value-type="float" office:value="2989.7" table:style-name="ce14">
            <text:p>2 989,70</text:p>
          </table:table-cell>
          <table:table-cell table:number-columns-repeated="16340"/>
        </table:table-row>
        <table:table-row table:style-name="ro3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62.9000000000001" table:style-name="ce23">
            <text:p>1 162,90</text:p>
          </table:table-cell>
          <table:table-cell table:number-columns-repeated="3" table:style-name="ce23"/>
          <table:table-cell office:value-type="float" office:value="1162.9000000000001" table:style-name="ce23">
            <text:p>1 162,90</text:p>
          </table:table-cell>
          <table:table-cell table:number-columns-repeated="10" table:style-name="ce24"/>
          <table:table-cell office:value-type="float" office:value="995" table:style-name="ce23">
            <text:p>995,00</text:p>
          </table:table-cell>
          <table:table-cell table:number-columns-repeated="3" table:style-name="ce23"/>
          <table:table-cell office:value-type="float" office:value="995" table:style-name="ce23">
            <text:p>995,00</text:p>
          </table:table-cell>
          <table:table-cell office:value-type="float" office:value="1010" table:style-name="ce23">
            <text:p>1 010,00</text:p>
          </table:table-cell>
          <table:table-cell table:number-columns-repeated="3" table:style-name="ce14"/>
          <table:table-cell office:value-type="float" office:value="1010" table:style-name="ce14">
            <text:p>1 010,00</text:p>
          </table:table-cell>
          <table:table-cell table:number-columns-repeated="16340"/>
        </table:table-row>
        <table:table-row table:style-name="ro50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22" table:style-name="ce23">
            <text:p>22,00</text:p>
          </table:table-cell>
          <table:table-cell table:number-columns-repeated="3" table:style-name="ce23"/>
          <table:table-cell office:value-type="float" office:value="22" table:style-name="ce23">
            <text:p>22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140.9000000000001" table:style-name="ce23">
            <text:p>1 140,90</text:p>
          </table:table-cell>
          <table:table-cell table:number-columns-repeated="3" table:style-name="ce23"/>
          <table:table-cell office:value-type="float" office:value="1140.9000000000001" table:style-name="ce23">
            <text:p>1 140,90</text:p>
          </table:table-cell>
          <table:table-cell table:number-columns-repeated="10" table:style-name="ce24"/>
          <table:table-cell office:value-type="float" office:value="975" table:style-name="ce23">
            <text:p>975,00</text:p>
          </table:table-cell>
          <table:table-cell table:number-columns-repeated="3" table:style-name="ce23"/>
          <table:table-cell office:value-type="float" office:value="975" table:style-name="ce23">
            <text:p>975,00</text:p>
          </table:table-cell>
          <table:table-cell office:value-type="float" office:value="990" table:style-name="ce23">
            <text:p>990,00</text:p>
          </table:table-cell>
          <table:table-cell table:number-columns-repeated="3" table:style-name="ce14"/>
          <table:table-cell office:value-type="float" office:value="990" table:style-name="ce14">
            <text:p>990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office:value-type="float" office:value="44" table:style-name="ce23">
            <text:p>44,00</text:p>
          </table:table-cell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43" table:style-name="ce23">
            <text:p>43,00</text:p>
          </table:table-cell>
          <table:table-cell table:number-columns-repeated="3" table:style-name="ce14"/>
          <table:table-cell office:value-type="float" office:value="43" table:style-name="ce14">
            <text:p>43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office:value-type="float" office:value="44" table:style-name="ce23">
            <text:p>44,00</text:p>
          </table:table-cell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43" table:style-name="ce23">
            <text:p>43,00</text:p>
          </table:table-cell>
          <table:table-cell table:number-columns-repeated="3" table:style-name="ce14"/>
          <table:table-cell office:value-type="float" office:value="43" table:style-name="ce14">
            <text:p>43,00</text:p>
          </table:table-cell>
          <table:table-cell table:number-columns-repeated="16340"/>
        </table:table-row>
        <table:table-row table:style-name="ro69">
          <table:table-cell office:value-type="string" table:style-name="ce26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96.58" table:style-name="ce23">
            <text:p>1 596,58</text:p>
          </table:table-cell>
          <table:table-cell table:number-columns-repeated="3" table:style-name="ce23"/>
          <table:table-cell office:value-type="float" office:value="1596.58" table:style-name="ce23">
            <text:p>1 596,58</text:p>
          </table:table-cell>
          <table:table-cell table:number-columns-repeated="10" table:style-name="ce24"/>
          <table:table-cell office:value-type="float" office:value="2206.3000000000002" table:style-name="ce23">
            <text:p>2 206,30</text:p>
          </table:table-cell>
          <table:table-cell table:number-columns-repeated="3" table:style-name="ce23"/>
          <table:table-cell office:value-type="float" office:value="2206.3000000000002" table:style-name="ce23">
            <text:p>2 206,30</text:p>
          </table:table-cell>
          <table:table-cell office:value-type="float" office:value="2268" table:style-name="ce23">
            <text:p>2 268,00</text:p>
          </table:table-cell>
          <table:table-cell table:number-columns-repeated="3" table:style-name="ce14"/>
          <table:table-cell office:value-type="float" office:value="2268" table:style-name="ce14">
            <text:p>2 268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688.58" table:style-name="ce23">
            <text:p>688,58</text:p>
          </table:table-cell>
          <table:table-cell table:number-columns-repeated="3" table:style-name="ce23"/>
          <table:table-cell office:value-type="float" office:value="688.58" table:style-name="ce23">
            <text:p>688,58</text:p>
          </table:table-cell>
          <table:table-cell table:number-columns-repeated="10" table:style-name="ce24"/>
          <table:table-cell office:value-type="float" office:value="1340" table:style-name="ce23">
            <text:p>1 340,00</text:p>
          </table:table-cell>
          <table:table-cell table:number-columns-repeated="3" table:style-name="ce23"/>
          <table:table-cell office:value-type="float" office:value="1340" table:style-name="ce23">
            <text:p>1 340,00</text:p>
          </table:table-cell>
          <table:table-cell office:value-type="float" office:value="1393.3" table:style-name="ce23">
            <text:p>1 393,30</text:p>
          </table:table-cell>
          <table:table-cell table:number-columns-repeated="3" table:style-name="ce14"/>
          <table:table-cell office:value-type="float" office:value="1393.3" table:style-name="ce14">
            <text:p>1 393,3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688.58" table:style-name="ce23">
            <text:p>688,58</text:p>
          </table:table-cell>
          <table:table-cell table:number-columns-repeated="3" table:style-name="ce23"/>
          <table:table-cell office:value-type="float" office:value="688.58" table:style-name="ce23">
            <text:p>688,58</text:p>
          </table:table-cell>
          <table:table-cell table:number-columns-repeated="10" table:style-name="ce24"/>
          <table:table-cell office:value-type="float" office:value="1340" table:style-name="ce23">
            <text:p>1 340,00</text:p>
          </table:table-cell>
          <table:table-cell table:number-columns-repeated="3" table:style-name="ce23"/>
          <table:table-cell office:value-type="float" office:value="1340" table:style-name="ce23">
            <text:p>1 340,00</text:p>
          </table:table-cell>
          <table:table-cell office:value-type="float" office:value="1393.3" table:style-name="ce23">
            <text:p>1 393,30</text:p>
          </table:table-cell>
          <table:table-cell table:number-columns-repeated="3" table:style-name="ce14"/>
          <table:table-cell office:value-type="float" office:value="1393.3" table:style-name="ce14">
            <text:p>1 393,3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08" table:style-name="ce23">
            <text:p>908,00</text:p>
          </table:table-cell>
          <table:table-cell table:number-columns-repeated="3" table:style-name="ce23"/>
          <table:table-cell office:value-type="float" office:value="908" table:style-name="ce23">
            <text:p>908,00</text:p>
          </table:table-cell>
          <table:table-cell table:number-columns-repeated="10" table:style-name="ce24"/>
          <table:table-cell office:value-type="float" office:value="866.3" table:style-name="ce23">
            <text:p>866,30</text:p>
          </table:table-cell>
          <table:table-cell table:number-columns-repeated="3" table:style-name="ce23"/>
          <table:table-cell office:value-type="float" office:value="866.3" table:style-name="ce23">
            <text:p>866,30</text:p>
          </table:table-cell>
          <table:table-cell office:value-type="float" office:value="874.7" table:style-name="ce23">
            <text:p>874,70</text:p>
          </table:table-cell>
          <table:table-cell table:number-columns-repeated="3" table:style-name="ce14"/>
          <table:table-cell office:value-type="float" office:value="874.7" table:style-name="ce14">
            <text:p>874,70</text:p>
          </table:table-cell>
          <table:table-cell table:number-columns-repeated="16340"/>
        </table:table-row>
        <table:table-row table:style-name="ro22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908" table:style-name="ce23">
            <text:p>908,00</text:p>
          </table:table-cell>
          <table:table-cell table:number-columns-repeated="3" table:style-name="ce23"/>
          <table:table-cell office:value-type="float" office:value="908" table:style-name="ce23">
            <text:p>908,00</text:p>
          </table:table-cell>
          <table:table-cell table:number-columns-repeated="10" table:style-name="ce24"/>
          <table:table-cell office:value-type="float" office:value="866.3" table:style-name="ce23">
            <text:p>866,30</text:p>
          </table:table-cell>
          <table:table-cell table:number-columns-repeated="3" table:style-name="ce23"/>
          <table:table-cell office:value-type="float" office:value="866.3" table:style-name="ce23">
            <text:p>866,30</text:p>
          </table:table-cell>
          <table:table-cell office:value-type="float" office:value="874.7" table:style-name="ce23">
            <text:p>874,70</text:p>
          </table:table-cell>
          <table:table-cell table:number-columns-repeated="3" table:style-name="ce14"/>
          <table:table-cell office:value-type="float" office:value="874.7" table:style-name="ce14">
            <text:p>874,70</text:p>
          </table:table-cell>
          <table:table-cell table:number-columns-repeated="16340"/>
        </table:table-row>
        <table:table-row table:style-name="ro68">
          <table:table-cell office:value-type="string" table:style-name="ce26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Культура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70">
          <table:table-cell office:value-type="string" table:style-name="ce26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90" table:style-name="ce23">
            <text:p>190,00</text:p>
          </table:table-cell>
          <table:table-cell table:number-columns-repeated="3" table:style-name="ce23"/>
          <table:table-cell office:value-type="float" office:value="190" table:style-name="ce23">
            <text:p>190,00</text:p>
          </table:table-cell>
          <table:table-cell table:number-columns-repeated="10" table:style-name="ce24"/>
          <table:table-cell office:value-type="float" office:value="190" table:style-name="ce23">
            <text:p>190,00</text:p>
          </table:table-cell>
          <table:table-cell table:number-columns-repeated="3" table:style-name="ce23"/>
          <table:table-cell office:value-type="float" office:value="190" table:style-name="ce23">
            <text:p>190,00</text:p>
          </table:table-cell>
          <table:table-cell office:value-type="float" office:value="190" table:style-name="ce23">
            <text:p>190,00</text:p>
          </table:table-cell>
          <table:table-cell table:number-columns-repeated="3" table:style-name="ce14"/>
          <table:table-cell office:value-type="float" office:value="190" table:style-name="ce14">
            <text:p>190,00</text:p>
          </table:table-cell>
          <table:table-cell table:number-columns-repeated="16340"/>
        </table:table-row>
        <table:table-row table:style-name="ro71">
          <table:table-cell office:value-type="string" table:style-name="ce26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0"/>
        </table:table-row>
        <table:table-row table:style-name="ro3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Массовый спорт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0"/>
        </table:table-row>
        <table:table-row table:style-name="ro51">
          <table:table-cell office:value-type="string" table:style-name="ce26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72">
          <table:table-cell office:value-type="string" table:style-name="ce26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50" table:style-name="ce23">
            <text:p>850,00</text:p>
          </table:table-cell>
          <table:table-cell table:number-columns-repeated="3" table:style-name="ce23"/>
          <table:table-cell office:value-type="float" office:value="850" table:style-name="ce23">
            <text:p>85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51">
          <table:table-cell office:value-type="string" table:style-name="ce26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3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Благоустройство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70">
          <table:table-cell office:value-type="string" table:style-name="ce26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7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73">
          <table:table-cell office:value-type="string" table:style-name="ce26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3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Благоустройство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74">
          <table:table-cell office:value-type="string" table:style-name="ce26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8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75">
          <table:table-cell office:value-type="string" table:style-name="ce26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3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5">
          <table:table-cell table:style-name="ce32"/>
          <table:table-cell table:number-columns-repeated="1023" table:style-name="ce4"/>
          <table:table-cell table:number-columns-repeated="15360"/>
        </table:table-row>
        <table:table-row table:number-rows-repeated="1048330" table:style-name="ro76">
          <table:table-cell table:number-columns-repeated="16384"/>
        </table:table-row>
        <table:table-row table:number-rows-repeated="15" table:style-name="ro77">
          <table:table-cell table:number-columns-repeated="16384"/>
        </table:table-row>
        <table:table-row table:number-rows-repeated="45" table:style-name="ro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узнецова Ольга Сергеевна</dc:creator>
    <dc:date>2021-03-24T16:32:26Z</dc:date>
    <meta:print-date>2021-03-24T16:32:19Z</meta:print-date>
  </office:meta>
</office:document-meta>
</file>